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33.97mm"/>
    </style:style>
    <style:style style:name="co3" style:family="table-column">
      <style:table-column-properties fo:break-before="auto" style:column-width="20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1f4e7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33]=&quot;x&quot;)" style:apply-style-name="ConditionalStyle_5f_2" style:base-cell-address="Hárok1.A33"/>
    </style:style>
    <style:style style:name="ce5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33]=&quot;x&quot;)" style:apply-style-name="ConditionalStyle_5f_2" style:base-cell-address="Hárok1.A33"/>
    </style:style>
    <style:style style:name="ce7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9" style:family="table-cell" style:parent-style-name="Default" style:data-style-name="N111">
      <style:table-cell-properties style:diagonal-bl-tr="none" style:diagonal-tl-br="none" fo:border="0.06pt solid #000000" style:rotation-align="none"/>
      <style:map style:condition="is-true-formula([.$B33]=&quot;x&quot;)" style:apply-style-name="ConditionalStyle_5f_2" style:base-cell-address="Hárok1.A33"/>
    </style:style>
    <style:style style:name="ce10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33]=&quot;x&quot;)" style:apply-style-name="ConditionalStyle_5f_2" style:base-cell-address="Hárok1.A33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ce12"/>
        <table:table-row table:style-name="ro1">
          <table:table-cell table:number-columns-repeated="2"/>
          <table:table-cell table:style-name="ce7" office:value-type="string" calcext:value-type="string" table:number-columns-spanned="9" table:number-rows-spanned="1">
            <text:p>Počet bodov</text:p>
          </table:table-cell>
          <table:covered-table-cell table:number-columns-repeated="8" table:style-name="ce7"/>
        </table:table-row>
        <table:table-row table:style-name="ro2">
          <table:table-cell table:style-name="ce2" office:value-type="string" calcext:value-type="string">
            <text:p>Pretekár</text:p>
          </table:table-cell>
          <table:table-cell table:style-name="ce2" office:value-type="string" calcext:value-type="string">
            <text:p>Me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očet bodov celkovo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table:formula="of:=IF([.A3]&lt;=['file:///C:/Users/pokus/Desktop/H.Marikova%2028.9.2019.xlsm'#$ZREBOVANIE.$M$1];VLOOKUP([.A3];['file:///C:/Users/pokus/Desktop/H.Marikova%2028.9.2019.xlsm'#$RYBARI.A$1:.C$1048576];3;0);&quot;x&quot;)" office:value-type="string" office:string-value="Belovič Radoslav" calcext:value-type="string">
            <text:p>Belovič Radoslav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])" office:value-type="float" office:value="1" calcext:value-type="float">
            <text:p>1,0</text:p>
          </table:table-cell>
          <table:table-cell table:style-name="ce10" table:formula="of:=SUM([.C3:.J3])" office:value-type="float" office:value="20" calcext:value-type="float">
            <text:p>20,0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table:formula="of:=IF([.A4]&lt;=['file:///C:/Users/pokus/Desktop/H.Marikova%2028.9.2019.xlsm'#$ZREBOVANIE.$M$1];VLOOKUP([.A4];['file:///C:/Users/pokus/Desktop/H.Marikova%2028.9.2019.xlsm'#$RYBARI.A$1:.C$1048576];3;0);&quot;x&quot;)" office:value-type="string" office:string-value="Mádr Tomáš" calcext:value-type="string">
            <text:p>Mádr Tomáš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])" office:value-type="float" office:value="3" calcext:value-type="float">
            <text:p>3,0</text:p>
          </table:table-cell>
          <table:table-cell table:style-name="ce10" table:formula="of:=SUM([.C4:.J4])" office:value-type="float" office:value="16.5" calcext:value-type="float">
            <text:p>16,5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table:formula="of:=IF([.A5]&lt;=['file:///C:/Users/pokus/Desktop/H.Marikova%2028.9.2019.xlsm'#$ZREBOVANIE.$M$1];VLOOKUP([.A5];['file:///C:/Users/pokus/Desktop/H.Marikova%2028.9.2019.xlsm'#$RYBARI.A$1:.C$1048576];3;0);&quot;x&quot;)" office:value-type="string" office:string-value="Pecník Branislav" calcext:value-type="string">
            <text:p>Pecník Branislav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5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5])" office:value-type="float" office:value="3" calcext:value-type="float">
            <text:p>3,0</text:p>
          </table:table-cell>
          <table:table-cell table:style-name="ce10" table:formula="of:=SUM([.C5:.J5])" office:value-type="float" office:value="16" calcext:value-type="float">
            <text:p>16,0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table:formula="of:=IF([.A6]&lt;=['file:///C:/Users/pokus/Desktop/H.Marikova%2028.9.2019.xlsm'#$ZREBOVANIE.$M$1];VLOOKUP([.A6];['file:///C:/Users/pokus/Desktop/H.Marikova%2028.9.2019.xlsm'#$RYBARI.A$1:.C$1048576];3;0);&quot;x&quot;)" office:value-type="string" office:string-value="Kriho Marián" calcext:value-type="string">
            <text:p>Kriho Mariá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6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6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6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6])" office:value-type="float" office:value="1" calcext:value-type="float">
            <text:p>1,0</text:p>
          </table:table-cell>
          <table:table-cell table:style-name="ce10" table:formula="of:=SUM([.C6:.J6])" office:value-type="float" office:value="15.5" calcext:value-type="float">
            <text:p>15,5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table:formula="of:=IF([.A7]&lt;=['file:///C:/Users/pokus/Desktop/H.Marikova%2028.9.2019.xlsm'#$ZREBOVANIE.$M$1];VLOOKUP([.A7];['file:///C:/Users/pokus/Desktop/H.Marikova%2028.9.2019.xlsm'#$RYBARI.A$1:.C$1048576];3;0);&quot;x&quot;)" office:value-type="string" office:string-value="Spáčil Matej" calcext:value-type="string">
            <text:p>Spáčil Matej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7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7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7])" office:value-type="float" office:value="1" calcext:value-type="float">
            <text:p>1,0</text:p>
          </table:table-cell>
          <table:table-cell table:style-name="ce10" table:formula="of:=SUM([.C7:.J7])" office:value-type="float" office:value="15" calcext:value-type="float">
            <text:p>15,0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5" table:formula="of:=IF([.A8]&lt;=['file:///C:/Users/pokus/Desktop/H.Marikova%2028.9.2019.xlsm'#$ZREBOVANIE.$M$1];VLOOKUP([.A8];['file:///C:/Users/pokus/Desktop/H.Marikova%2028.9.2019.xlsm'#$RYBARI.A$1:.C$1048576];3;0);&quot;x&quot;)" office:value-type="string" office:string-value="Jarka Pavel" calcext:value-type="string">
            <text:p>Jarka Pavel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8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8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8])" office:value-type="float" office:value="1" calcext:value-type="float">
            <text:p>1,0</text:p>
          </table:table-cell>
          <table:table-cell table:style-name="ce10" table:formula="of:=SUM([.C8:.J8])" office:value-type="float" office:value="15" calcext:value-type="float">
            <text:p>15,0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" table:formula="of:=IF([.A9]&lt;=['file:///C:/Users/pokus/Desktop/H.Marikova%2028.9.2019.xlsm'#$ZREBOVANIE.$M$1];VLOOKUP([.A9];['file:///C:/Users/pokus/Desktop/H.Marikova%2028.9.2019.xlsm'#$RYBARI.A$1:.C$1048576];3;0);&quot;x&quot;)" office:value-type="string" office:string-value="Šenigla Vladimír" calcext:value-type="string">
            <text:p>Šenigla Vladimír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9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9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9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9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9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9])" office:value-type="float" office:value="1" calcext:value-type="float">
            <text:p>1,0</text:p>
          </table:table-cell>
          <table:table-cell table:style-name="ce10" table:formula="of:=SUM([.C9:.J9])" office:value-type="float" office:value="15" calcext:value-type="float">
            <text:p>15,0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table:formula="of:=IF([.A10]&lt;=['file:///C:/Users/pokus/Desktop/H.Marikova%2028.9.2019.xlsm'#$ZREBOVANIE.$M$1];VLOOKUP([.A10];['file:///C:/Users/pokus/Desktop/H.Marikova%2028.9.2019.xlsm'#$RYBARI.A$1:.C$1048576];3;0);&quot;x&quot;)" office:value-type="string" office:string-value="Smorada Ján" calcext:value-type="string">
            <text:p>Smorada Já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0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0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0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0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0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0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0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0])" office:value-type="float" office:value="1" calcext:value-type="float">
            <text:p>1,0</text:p>
          </table:table-cell>
          <table:table-cell table:style-name="ce10" table:formula="of:=SUM([.C10:.J10])" office:value-type="float" office:value="14" calcext:value-type="float">
            <text:p>14,0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table:formula="of:=IF([.A11]&lt;=['file:///C:/Users/pokus/Desktop/H.Marikova%2028.9.2019.xlsm'#$ZREBOVANIE.$M$1];VLOOKUP([.A11];['file:///C:/Users/pokus/Desktop/H.Marikova%2028.9.2019.xlsm'#$RYBARI.A$1:.C$1048576];3;0);&quot;x&quot;)" office:value-type="string" office:string-value="Borovica Jozef" calcext:value-type="string">
            <text:p>Borovica Jozef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1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1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1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1])" office:value-type="float" office:value="1" calcext:value-type="float">
            <text:p>1,0</text:p>
          </table:table-cell>
          <table:table-cell table:style-name="ce10" table:formula="of:=SUM([.C11:.J11])" office:value-type="float" office:value="13.5" calcext:value-type="float">
            <text:p>13,5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IF([.A12]&lt;=['file:///C:/Users/pokus/Desktop/H.Marikova%2028.9.2019.xlsm'#$ZREBOVANIE.$M$1];VLOOKUP([.A12];['file:///C:/Users/pokus/Desktop/H.Marikova%2028.9.2019.xlsm'#$RYBARI.A$1:.C$1048576];3;0);&quot;x&quot;)" office:value-type="string" office:string-value="Zrubec Róbert" calcext:value-type="string">
            <text:p>Zrubec Róbert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2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2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2])" office:value-type="float" office:value="1" calcext:value-type="float">
            <text:p>1,0</text:p>
          </table:table-cell>
          <table:table-cell table:style-name="ce10" table:formula="of:=SUM([.C12:.J12])" office:value-type="float" office:value="13" calcext:value-type="float">
            <text:p>13,0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table:formula="of:=IF([.A13]&lt;=['file:///C:/Users/pokus/Desktop/H.Marikova%2028.9.2019.xlsm'#$ZREBOVANIE.$M$1];VLOOKUP([.A13];['file:///C:/Users/pokus/Desktop/H.Marikova%2028.9.2019.xlsm'#$RYBARI.A$1:.C$1048576];3;0);&quot;x&quot;)" office:value-type="string" office:string-value="Kemencik Zoltán" calcext:value-type="string">
            <text:p>Kemencik Zoltá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3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3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3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3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3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3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3])" office:value-type="float" office:value="3" calcext:value-type="float">
            <text:p>3,0</text:p>
          </table:table-cell>
          <table:table-cell table:style-name="ce10" table:formula="of:=SUM([.C13:.J13])" office:value-type="float" office:value="13" calcext:value-type="float">
            <text:p>13,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table:formula="of:=IF([.A14]&lt;=['file:///C:/Users/pokus/Desktop/H.Marikova%2028.9.2019.xlsm'#$ZREBOVANIE.$M$1];VLOOKUP([.A14];['file:///C:/Users/pokus/Desktop/H.Marikova%2028.9.2019.xlsm'#$RYBARI.A$1:.C$1048576];3;0);&quot;x&quot;)" office:value-type="string" office:string-value="Drančák David" calcext:value-type="string">
            <text:p>Drančák David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4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4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4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4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4])" office:value-type="float" office:value="3" calcext:value-type="float">
            <text:p>3,0</text:p>
          </table:table-cell>
          <table:table-cell table:style-name="ce10" table:formula="of:=SUM([.C14:.J14])" office:value-type="float" office:value="12.5" calcext:value-type="float">
            <text:p>12,5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table:formula="of:=IF([.A15]&lt;=['file:///C:/Users/pokus/Desktop/H.Marikova%2028.9.2019.xlsm'#$ZREBOVANIE.$M$1];VLOOKUP([.A15];['file:///C:/Users/pokus/Desktop/H.Marikova%2028.9.2019.xlsm'#$RYBARI.A$1:.C$1048576];3;0);&quot;x&quot;)" office:value-type="string" office:string-value="Slávik Igor" calcext:value-type="string">
            <text:p>Slávik Igor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5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5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5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5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5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5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5])" office:value-type="float" office:value="3" calcext:value-type="float">
            <text:p>3,0</text:p>
          </table:table-cell>
          <table:table-cell table:style-name="ce10" table:formula="of:=SUM([.C15:.J15])" office:value-type="float" office:value="12.5" calcext:value-type="float">
            <text:p>12,5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table:formula="of:=IF([.A16]&lt;=['file:///C:/Users/pokus/Desktop/H.Marikova%2028.9.2019.xlsm'#$ZREBOVANIE.$M$1];VLOOKUP([.A16];['file:///C:/Users/pokus/Desktop/H.Marikova%2028.9.2019.xlsm'#$RYBARI.A$1:.C$1048576];3;0);&quot;x&quot;)" office:value-type="string" office:string-value="Petríček Jaroslav" calcext:value-type="string">
            <text:p>Petríček Jaroslav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6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6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6])" office:value-type="float" office:value="0" calcext:value-type="float">
            <text:p>0,0</text:p>
          </table:table-cell>
          <table:table-cell table:style-name="ce10" table:formula="of:=SUM([.C16:.J16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table:formula="of:=IF([.A17]&lt;=['file:///C:/Users/pokus/Desktop/H.Marikova%2028.9.2019.xlsm'#$ZREBOVANIE.$M$1];VLOOKUP([.A17];['file:///C:/Users/pokus/Desktop/H.Marikova%2028.9.2019.xlsm'#$RYBARI.A$1:.C$1048576];3;0);&quot;x&quot;)" office:value-type="string" office:string-value="Michalka Marián" calcext:value-type="string">
            <text:p>Michalka Mariá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7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7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7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7])" office:value-type="float" office:value="3" calcext:value-type="float">
            <text:p>3,0</text:p>
          </table:table-cell>
          <table:table-cell table:style-name="ce10" table:formula="of:=SUM([.C17:.J17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table:formula="of:=IF([.A18]&lt;=['file:///C:/Users/pokus/Desktop/H.Marikova%2028.9.2019.xlsm'#$ZREBOVANIE.$M$1];VLOOKUP([.A18];['file:///C:/Users/pokus/Desktop/H.Marikova%2028.9.2019.xlsm'#$RYBARI.A$1:.C$1048576];3;0);&quot;x&quot;)" office:value-type="string" office:string-value="Popovič Milan" calcext:value-type="string">
            <text:p>Popovič Mila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8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8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8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8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8])" office:value-type="float" office:value="1" calcext:value-type="float">
            <text:p>1,0</text:p>
          </table:table-cell>
          <table:table-cell table:style-name="ce10" table:formula="of:=SUM([.C18:.J18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table:formula="of:=IF([.A19]&lt;=['file:///C:/Users/pokus/Desktop/H.Marikova%2028.9.2019.xlsm'#$ZREBOVANIE.$M$1];VLOOKUP([.A19];['file:///C:/Users/pokus/Desktop/H.Marikova%2028.9.2019.xlsm'#$RYBARI.A$1:.C$1048576];3;0);&quot;x&quot;)" office:value-type="string" office:string-value="Sýkora Jozef" calcext:value-type="string">
            <text:p>Sýkora Jozef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19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1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1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19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19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19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1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19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19])" office:value-type="float" office:value="1" calcext:value-type="float">
            <text:p>1,0</text:p>
          </table:table-cell>
          <table:table-cell table:style-name="ce10" table:formula="of:=SUM([.C19:.J19])" office:value-type="float" office:value="11.5" calcext:value-type="float">
            <text:p>11,5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table:formula="of:=IF([.A20]&lt;=['file:///C:/Users/pokus/Desktop/H.Marikova%2028.9.2019.xlsm'#$ZREBOVANIE.$M$1];VLOOKUP([.A20];['file:///C:/Users/pokus/Desktop/H.Marikova%2028.9.2019.xlsm'#$RYBARI.A$1:.C$1048576];3;0);&quot;x&quot;)" office:value-type="string" office:string-value="Gajdošík František" calcext:value-type="string">
            <text:p>Gajdošík František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0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0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0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0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0])" office:value-type="float" office:value="3" calcext:value-type="float">
            <text:p>3,0</text:p>
          </table:table-cell>
          <table:table-cell table:style-name="ce10" table:formula="of:=SUM([.C20:.J20])" office:value-type="float" office:value="11.5" calcext:value-type="float">
            <text:p>11,5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table:formula="of:=IF([.A21]&lt;=['file:///C:/Users/pokus/Desktop/H.Marikova%2028.9.2019.xlsm'#$ZREBOVANIE.$M$1];VLOOKUP([.A21];['file:///C:/Users/pokus/Desktop/H.Marikova%2028.9.2019.xlsm'#$RYBARI.A$1:.C$1048576];3;0);&quot;x&quot;)" office:value-type="string" office:string-value="Drgon Martin" calcext:value-type="string">
            <text:p>Drgon Marti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1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1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1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1])" office:value-type="float" office:value="1" calcext:value-type="float">
            <text:p>1,0</text:p>
          </table:table-cell>
          <table:table-cell table:style-name="ce10" table:formula="of:=SUM([.C21:.J21])" office:value-type="float" office:value="11.5" calcext:value-type="float">
            <text:p>11,5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table:formula="of:=IF([.A22]&lt;=['file:///C:/Users/pokus/Desktop/H.Marikova%2028.9.2019.xlsm'#$ZREBOVANIE.$M$1];VLOOKUP([.A22];['file:///C:/Users/pokus/Desktop/H.Marikova%2028.9.2019.xlsm'#$RYBARI.A$1:.C$1048576];3;0);&quot;x&quot;)" office:value-type="string" office:string-value="Kollár Mikuláš" calcext:value-type="string">
            <text:p>Kollár Mikuláš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2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2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2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2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2])" office:value-type="float" office:value="1" calcext:value-type="float">
            <text:p>1,0</text:p>
          </table:table-cell>
          <table:table-cell table:style-name="ce10" table:formula="of:=SUM([.C22:.J22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" table:formula="of:=IF([.A23]&lt;=['file:///C:/Users/pokus/Desktop/H.Marikova%2028.9.2019.xlsm'#$ZREBOVANIE.$M$1];VLOOKUP([.A23];['file:///C:/Users/pokus/Desktop/H.Marikova%2028.9.2019.xlsm'#$RYBARI.A$1:.C$1048576];3;0);&quot;x&quot;)" office:value-type="string" office:string-value="Hrivňák Ivan" calcext:value-type="string">
            <text:p>Hrivňák Iva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3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3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3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3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3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3])" office:value-type="float" office:value="1" calcext:value-type="float">
            <text:p>1,0</text:p>
          </table:table-cell>
          <table:table-cell table:style-name="ce10" table:formula="of:=SUM([.C23:.J23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table:formula="of:=IF([.A24]&lt;=['file:///C:/Users/pokus/Desktop/H.Marikova%2028.9.2019.xlsm'#$ZREBOVANIE.$M$1];VLOOKUP([.A24];['file:///C:/Users/pokus/Desktop/H.Marikova%2028.9.2019.xlsm'#$RYBARI.A$1:.C$1048576];3;0);&quot;x&quot;)" office:value-type="string" office:string-value="Petráš Martin" calcext:value-type="string">
            <text:p>Petráš Marti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4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4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4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4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4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4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4])" office:value-type="float" office:value="0" calcext:value-type="float">
            <text:p>0,0</text:p>
          </table:table-cell>
          <table:table-cell table:style-name="ce10" table:formula="of:=SUM([.C24:.J24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" table:formula="of:=IF([.A25]&lt;=['file:///C:/Users/pokus/Desktop/H.Marikova%2028.9.2019.xlsm'#$ZREBOVANIE.$M$1];VLOOKUP([.A25];['file:///C:/Users/pokus/Desktop/H.Marikova%2028.9.2019.xlsm'#$RYBARI.A$1:.C$1048576];3;0);&quot;x&quot;)" office:value-type="string" office:string-value="Schwarcz Roman" calcext:value-type="string">
            <text:p>Schwarcz Roma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5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5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5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5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5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5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5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5])" office:value-type="float" office:value="3" calcext:value-type="float">
            <text:p>3,0</text:p>
          </table:table-cell>
          <table:table-cell table:style-name="ce10" table:formula="of:=SUM([.C25:.J25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table:formula="of:=IF([.A26]&lt;=['file:///C:/Users/pokus/Desktop/H.Marikova%2028.9.2019.xlsm'#$ZREBOVANIE.$M$1];VLOOKUP([.A26];['file:///C:/Users/pokus/Desktop/H.Marikova%2028.9.2019.xlsm'#$RYBARI.A$1:.C$1048576];3;0);&quot;x&quot;)" office:value-type="string" office:string-value="Novotný Jozef" calcext:value-type="string">
            <text:p>Novotný Jozef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6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6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6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6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6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6])" office:value-type="float" office:value="1" calcext:value-type="float">
            <text:p>1,0</text:p>
          </table:table-cell>
          <table:table-cell table:style-name="ce10" table:formula="of:=SUM([.C26:.J26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table:formula="of:=IF([.A27]&lt;=['file:///C:/Users/pokus/Desktop/H.Marikova%2028.9.2019.xlsm'#$ZREBOVANIE.$M$1];VLOOKUP([.A27];['file:///C:/Users/pokus/Desktop/H.Marikova%2028.9.2019.xlsm'#$RYBARI.A$1:.C$1048576];3;0);&quot;x&quot;)" office:value-type="string" office:string-value="Pavlíček Ľuboš" calcext:value-type="string">
            <text:p>Pavlíček Ľuboš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7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7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7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7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7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7])" office:value-type="float" office:value="0" calcext:value-type="float">
            <text:p>0,0</text:p>
          </table:table-cell>
          <table:table-cell table:style-name="ce10" table:formula="of:=SUM([.C27:.J27])" office:value-type="float" office:value="10.5" calcext:value-type="float">
            <text:p>10,5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table:formula="of:=IF([.A28]&lt;=['file:///C:/Users/pokus/Desktop/H.Marikova%2028.9.2019.xlsm'#$ZREBOVANIE.$M$1];VLOOKUP([.A28];['file:///C:/Users/pokus/Desktop/H.Marikova%2028.9.2019.xlsm'#$RYBARI.A$1:.C$1048576];3;0);&quot;x&quot;)" office:value-type="string" office:string-value="Révay Dušan" calcext:value-type="string">
            <text:p>Révay Dušan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8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8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8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8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8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8])" office:value-type="float" office:value="0" calcext:value-type="float">
            <text:p>0,0</text:p>
          </table:table-cell>
          <table:table-cell table:style-name="ce10" table:formula="of:=SUM([.C28:.J28])" office:value-type="float" office:value="10.5" calcext:value-type="float">
            <text:p>10,5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table:formula="of:=IF([.A29]&lt;=['file:///C:/Users/pokus/Desktop/H.Marikova%2028.9.2019.xlsm'#$ZREBOVANIE.$M$1];VLOOKUP([.A29];['file:///C:/Users/pokus/Desktop/H.Marikova%2028.9.2019.xlsm'#$RYBARI.A$1:.C$1048576];3;0);&quot;x&quot;)" office:value-type="string" office:string-value="Melicháč Matej" calcext:value-type="string">
            <text:p>Melicháč Matej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29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29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29])" office:value-type="float" office:value="1.5" calcext:value-type="float">
            <text:p>1,5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29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29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29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29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29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29])" office:value-type="float" office:value="1" calcext:value-type="float">
            <text:p>1,0</text:p>
          </table:table-cell>
          <table:table-cell table:style-name="ce10" table:formula="of:=SUM([.C29:.J29])" office:value-type="float" office:value="10.5" calcext:value-type="float">
            <text:p>10,5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table:formula="of:=IF([.A30]&lt;=['file:///C:/Users/pokus/Desktop/H.Marikova%2028.9.2019.xlsm'#$ZREBOVANIE.$M$1];VLOOKUP([.A30];['file:///C:/Users/pokus/Desktop/H.Marikova%2028.9.2019.xlsm'#$RYBARI.A$1:.C$1048576];3;0);&quot;x&quot;)" office:value-type="string" office:string-value="Šenigla Peter" calcext:value-type="string">
            <text:p>Šenigla Peter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0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0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0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0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0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0])" office:value-type="float" office:value="3" calcext:value-type="float">
            <text:p>3,0</text:p>
          </table:table-cell>
          <table:table-cell table:style-name="ce10" table:formula="of:=SUM([.C30:.J30])" office:value-type="float" office:value="10" calcext:value-type="float">
            <text:p>10,0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table:formula="of:=IF([.A31]&lt;=['file:///C:/Users/pokus/Desktop/H.Marikova%2028.9.2019.xlsm'#$ZREBOVANIE.$M$1];VLOOKUP([.A31];['file:///C:/Users/pokus/Desktop/H.Marikova%2028.9.2019.xlsm'#$RYBARI.A$1:.C$1048576];3;0);&quot;x&quot;)" office:value-type="string" office:string-value="Petríček Stanislav" calcext:value-type="string">
            <text:p>Petríček Stanislav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1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1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1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1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1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1])" office:value-type="float" office:value="1" calcext:value-type="float">
            <text:p>1,0</text:p>
          </table:table-cell>
          <table:table-cell table:style-name="ce10" table:formula="of:=SUM([.C31:.J31])" office:value-type="float" office:value="10" calcext:value-type="float">
            <text:p>10,0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table:formula="of:=IF([.A32]&lt;=['file:///C:/Users/pokus/Desktop/H.Marikova%2028.9.2019.xlsm'#$ZREBOVANIE.$M$1];VLOOKUP([.A32];['file:///C:/Users/pokus/Desktop/H.Marikova%2028.9.2019.xlsm'#$RYBARI.A$1:.C$1048576];3;0);&quot;x&quot;)" office:value-type="string" office:string-value="Slávik Michal" calcext:value-type="string">
            <text:p>Slávik Michal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2])" office:value-type="float" office:value="0" calcext:value-type="float">
            <text:p>0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2])" office:value-type="float" office:value="3" calcext:value-type="float">
            <text:p>3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2])" office:value-type="float" office:value="1" calcext:value-type="float">
            <text:p>1,0</text:p>
          </table:table-cell>
          <table:table-cell table:style-name="ce8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2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2])" office:value-type="float" office:value="0" calcext:value-type="float">
            <text:p>0,0</text:p>
          </table:table-cell>
          <table:table-cell table:style-name="ce10" table:formula="of:=SUM([.C32:.J32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table:formula="of:=IF([.A33]&lt;=['file:///C:/Users/pokus/Desktop/H.Marikova%2028.9.2019.xlsm'#$ZREBOVANIE.$M$1];VLOOKUP([.A33];['file:///C:/Users/pokus/Desktop/H.Marikova%2028.9.2019.xlsm'#$RYBARI.A$1:.C$1048576];3;0);&quot;x&quot;)" office:value-type="string" office:string-value="Mičo Martin" calcext:value-type="string">
            <text:p>Mičo Martin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3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3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3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3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3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3])" office:value-type="float" office:value="1" calcext:value-type="float">
            <text:p>1,0</text:p>
          </table:table-cell>
          <table:table-cell table:style-name="ce11" table:formula="of:=SUM([.C33:.J33])" office:value-type="float" office:value="9" calcext:value-type="float">
            <text:p>9,0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table:formula="of:=IF([.A34]&lt;=['file:///C:/Users/pokus/Desktop/H.Marikova%2028.9.2019.xlsm'#$ZREBOVANIE.$M$1];VLOOKUP([.A34];['file:///C:/Users/pokus/Desktop/H.Marikova%2028.9.2019.xlsm'#$RYBARI.A$1:.C$1048576];3;0);&quot;x&quot;)" office:value-type="string" office:string-value="Potoček Ján" calcext:value-type="string">
            <text:p>Potoček Ján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4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4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4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4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4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4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4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4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4])" office:value-type="float" office:value="0" calcext:value-type="float">
            <text:p>0,0</text:p>
          </table:table-cell>
          <table:table-cell table:style-name="ce11" table:formula="of:=SUM([.C34:.J34])" office:value-type="float" office:value="9" calcext:value-type="float">
            <text:p>9,0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 table:formula="of:=IF([.A35]&lt;=['file:///C:/Users/pokus/Desktop/H.Marikova%2028.9.2019.xlsm'#$ZREBOVANIE.$M$1];VLOOKUP([.A35];['file:///C:/Users/pokus/Desktop/H.Marikova%2028.9.2019.xlsm'#$RYBARI.A$1:.C$1048576];3;0);&quot;x&quot;)" office:value-type="string" office:string-value="Masarech Michal" calcext:value-type="string">
            <text:p>Masarech Michal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5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5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5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5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5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5])" office:value-type="float" office:value="1" calcext:value-type="float">
            <text:p>1,0</text:p>
          </table:table-cell>
          <table:table-cell table:style-name="ce11" table:formula="of:=SUM([.C35:.J35])" office:value-type="float" office:value="8.5" calcext:value-type="float">
            <text:p>8,5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" table:formula="of:=IF([.A36]&lt;=['file:///C:/Users/pokus/Desktop/H.Marikova%2028.9.2019.xlsm'#$ZREBOVANIE.$M$1];VLOOKUP([.A36];['file:///C:/Users/pokus/Desktop/H.Marikova%2028.9.2019.xlsm'#$RYBARI.A$1:.C$1048576];3;0);&quot;x&quot;)" office:value-type="string" office:string-value="Krnčan Juraj" calcext:value-type="string">
            <text:p>Krnčan Juraj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6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6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6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6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6])" office:value-type="float" office:value="3" calcext:value-type="float">
            <text:p>3,0</text:p>
          </table:table-cell>
          <table:table-cell table:style-name="ce11" table:formula="of:=SUM([.C36:.J36])" office:value-type="float" office:value="8" calcext:value-type="float">
            <text:p>8,0</text:p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" table:formula="of:=IF([.A37]&lt;=['file:///C:/Users/pokus/Desktop/H.Marikova%2028.9.2019.xlsm'#$ZREBOVANIE.$M$1];VLOOKUP([.A37];['file:///C:/Users/pokus/Desktop/H.Marikova%2028.9.2019.xlsm'#$RYBARI.A$1:.C$1048576];3;0);&quot;x&quot;)" office:value-type="string" office:string-value="Smorada Marek" calcext:value-type="string">
            <text:p>Smorada Marek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7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7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7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7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7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7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7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7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7])" office:value-type="float" office:value="1" calcext:value-type="float">
            <text:p>1,0</text:p>
          </table:table-cell>
          <table:table-cell table:style-name="ce11" table:formula="of:=SUM([.C37:.J37])" office:value-type="float" office:value="8" calcext:value-type="float">
            <text:p>8,0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table:formula="of:=IF([.A38]&lt;=['file:///C:/Users/pokus/Desktop/H.Marikova%2028.9.2019.xlsm'#$ZREBOVANIE.$M$1];VLOOKUP([.A38];['file:///C:/Users/pokus/Desktop/H.Marikova%2028.9.2019.xlsm'#$RYBARI.A$1:.C$1048576];3;0);&quot;x&quot;)" office:value-type="string" office:string-value="Daněk Michal" calcext:value-type="string">
            <text:p>Daněk Michal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8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8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8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8])" office:value-type="float" office:value="0" calcext:value-type="float">
            <text:p>0,0</text:p>
          </table:table-cell>
          <table:table-cell table:style-name="ce11" table:formula="of:=SUM([.C38:.J38])" office:value-type="float" office:value="8" calcext:value-type="float">
            <text:p>8,0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table:formula="of:=IF([.A39]&lt;=['file:///C:/Users/pokus/Desktop/H.Marikova%2028.9.2019.xlsm'#$ZREBOVANIE.$M$1];VLOOKUP([.A39];['file:///C:/Users/pokus/Desktop/H.Marikova%2028.9.2019.xlsm'#$RYBARI.A$1:.C$1048576];3;0);&quot;x&quot;)" office:value-type="string" office:string-value="Kuhajda Rastislav" calcext:value-type="string">
            <text:p>Kuhajda Rastislav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39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3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3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39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3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3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3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39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39])" office:value-type="float" office:value="1" calcext:value-type="float">
            <text:p>1,0</text:p>
          </table:table-cell>
          <table:table-cell table:style-name="ce11" table:formula="of:=SUM([.C39:.J39])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" table:formula="of:=IF([.A40]&lt;=['file:///C:/Users/pokus/Desktop/H.Marikova%2028.9.2019.xlsm'#$ZREBOVANIE.$M$1];VLOOKUP([.A40];['file:///C:/Users/pokus/Desktop/H.Marikova%2028.9.2019.xlsm'#$RYBARI.A$1:.C$1048576];3;0);&quot;x&quot;)" office:value-type="string" office:string-value="Kochan Ladislav" calcext:value-type="string">
            <text:p>Kochan Ladislav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0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0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0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0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0])" office:value-type="float" office:value="0" calcext:value-type="float">
            <text:p>0,0</text:p>
          </table:table-cell>
          <table:table-cell table:style-name="ce11" table:formula="of:=SUM([.C40:.J40])" office:value-type="float" office:value="7" calcext:value-type="float">
            <text:p>7,0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 table:formula="of:=IF([.A41]&lt;=['file:///C:/Users/pokus/Desktop/H.Marikova%2028.9.2019.xlsm'#$ZREBOVANIE.$M$1];VLOOKUP([.A41];['file:///C:/Users/pokus/Desktop/H.Marikova%2028.9.2019.xlsm'#$RYBARI.A$1:.C$1048576];3;0);&quot;x&quot;)" office:value-type="string" office:string-value="Pisarovič Erik" calcext:value-type="string">
            <text:p>Pisarovič Erik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1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1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1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1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1])" office:value-type="float" office:value="1" calcext:value-type="float">
            <text:p>1,0</text:p>
          </table:table-cell>
          <table:table-cell table:style-name="ce11" table:formula="of:=SUM([.C41:.J41])" office:value-type="float" office:value="7" calcext:value-type="float">
            <text:p>7,0</text:p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" table:formula="of:=IF([.A42]&lt;=['file:///C:/Users/pokus/Desktop/H.Marikova%2028.9.2019.xlsm'#$ZREBOVANIE.$M$1];VLOOKUP([.A42];['file:///C:/Users/pokus/Desktop/H.Marikova%2028.9.2019.xlsm'#$RYBARI.A$1:.C$1048576];3;0);&quot;x&quot;)" office:value-type="string" office:string-value="Mešenec Martin" calcext:value-type="string">
            <text:p>Mešenec Martin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2])" office:value-type="float" office:value="3" calcext:value-type="float">
            <text:p>3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2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2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2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2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2])" office:value-type="float" office:value="1" calcext:value-type="float">
            <text:p>1,0</text:p>
          </table:table-cell>
          <table:table-cell table:style-name="ce11" table:formula="of:=SUM([.C42:.J42])" office:value-type="float" office:value="7" calcext:value-type="float">
            <text:p>7,0</text:p>
          </table:table-cell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6" table:formula="of:=IF([.A43]&lt;=['file:///C:/Users/pokus/Desktop/H.Marikova%2028.9.2019.xlsm'#$ZREBOVANIE.$M$1];VLOOKUP([.A43];['file:///C:/Users/pokus/Desktop/H.Marikova%2028.9.2019.xlsm'#$RYBARI.A$1:.C$1048576];3;0);&quot;x&quot;)" office:value-type="string" office:string-value="Brezničan Martin" calcext:value-type="string">
            <text:p>Brezničan Martin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3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3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3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3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3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3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3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3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3])" office:value-type="float" office:value="1" calcext:value-type="float">
            <text:p>1,0</text:p>
          </table:table-cell>
          <table:table-cell table:style-name="ce11" table:formula="of:=SUM([.C43:.J43])" office:value-type="float" office:value="6.5" calcext:value-type="float">
            <text:p>6,5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" table:formula="of:=IF([.A44]&lt;=['file:///C:/Users/pokus/Desktop/H.Marikova%2028.9.2019.xlsm'#$ZREBOVANIE.$M$1];VLOOKUP([.A44];['file:///C:/Users/pokus/Desktop/H.Marikova%2028.9.2019.xlsm'#$RYBARI.A$1:.C$1048576];3;0);&quot;x&quot;)" office:value-type="string" office:string-value="Buršák Roman" calcext:value-type="string">
            <text:p>Buršák Roman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4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4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4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4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4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4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4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4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4])" office:value-type="float" office:value="0" calcext:value-type="float">
            <text:p>0,0</text:p>
          </table:table-cell>
          <table:table-cell table:style-name="ce11" table:formula="of:=SUM([.C44:.J44])" office:value-type="float" office:value="6" calcext:value-type="float">
            <text:p>6,0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table:formula="of:=IF([.A45]&lt;=['file:///C:/Users/pokus/Desktop/H.Marikova%2028.9.2019.xlsm'#$ZREBOVANIE.$M$1];VLOOKUP([.A45];['file:///C:/Users/pokus/Desktop/H.Marikova%2028.9.2019.xlsm'#$RYBARI.A$1:.C$1048576];3;0);&quot;x&quot;)" office:value-type="string" office:string-value="Šintál Adam" calcext:value-type="string">
            <text:p>Šintál Adam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5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5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5])" office:value-type="float" office:value="1" calcext:value-type="float">
            <text:p>1,0</text:p>
          </table:table-cell>
          <table:table-cell table:style-name="ce11" table:formula="of:=SUM([.C45:.J45])" office:value-type="float" office:value="6" calcext:value-type="float">
            <text:p>6,0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table:formula="of:=IF([.A46]&lt;=['file:///C:/Users/pokus/Desktop/H.Marikova%2028.9.2019.xlsm'#$ZREBOVANIE.$M$1];VLOOKUP([.A46];['file:///C:/Users/pokus/Desktop/H.Marikova%2028.9.2019.xlsm'#$RYBARI.A$1:.C$1048576];3;0);&quot;x&quot;)" office:value-type="string" office:string-value="Vančík Juraj" calcext:value-type="string">
            <text:p>Vančík Juraj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6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6])" office:value-type="float" office:value="1.5" calcext:value-type="float">
            <text:p>1,5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6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6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6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6])" office:value-type="float" office:value="1" calcext:value-type="float">
            <text:p>1,0</text:p>
          </table:table-cell>
          <table:table-cell table:style-name="ce11" table:formula="of:=SUM([.C46:.J46])" office:value-type="float" office:value="5.5" calcext:value-type="float">
            <text:p>5,5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table:formula="of:=IF([.A47]&lt;=['file:///C:/Users/pokus/Desktop/H.Marikova%2028.9.2019.xlsm'#$ZREBOVANIE.$M$1];VLOOKUP([.A47];['file:///C:/Users/pokus/Desktop/H.Marikova%2028.9.2019.xlsm'#$RYBARI.A$1:.C$1048576];3;0);&quot;x&quot;)" office:value-type="string" office:string-value="Hornák Filip" calcext:value-type="string">
            <text:p>Hornák Filip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7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7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7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7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7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7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7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7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7])" office:value-type="float" office:value="1" calcext:value-type="float">
            <text:p>1,0</text:p>
          </table:table-cell>
          <table:table-cell table:style-name="ce11" table:formula="of:=SUM([.C47:.J47])" office:value-type="float" office:value="5" calcext:value-type="float">
            <text:p>5,0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 table:formula="of:=IF([.A48]&lt;=['file:///C:/Users/pokus/Desktop/H.Marikova%2028.9.2019.xlsm'#$ZREBOVANIE.$M$1];VLOOKUP([.A48];['file:///C:/Users/pokus/Desktop/H.Marikova%2028.9.2019.xlsm'#$RYBARI.A$1:.C$1048576];3;0);&quot;x&quot;)" office:value-type="string" office:string-value="Maráček Peter" calcext:value-type="string">
            <text:p>Maráček Peter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8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8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8])" office:value-type="float" office:value="1" calcext:value-type="float">
            <text:p>1,0</text:p>
          </table:table-cell>
          <table:table-cell table:style-name="ce11" table:formula="of:=SUM([.C48:.J48])" office:value-type="float" office:value="4" calcext:value-type="float">
            <text:p>4,0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table:formula="of:=IF([.A49]&lt;=['file:///C:/Users/pokus/Desktop/H.Marikova%2028.9.2019.xlsm'#$ZREBOVANIE.$M$1];VLOOKUP([.A49];['file:///C:/Users/pokus/Desktop/H.Marikova%2028.9.2019.xlsm'#$RYBARI.A$1:.C$1048576];3;0);&quot;x&quot;)" office:value-type="string" office:string-value="Drahoš Matúš" calcext:value-type="string">
            <text:p>Drahoš Matúš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4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49])" office:value-type="float" office:value="1" calcext:value-type="float">
            <text:p>1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49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49])" office:value-type="float" office:value="0" calcext:value-type="float">
            <text:p>0,0</text:p>
          </table:table-cell>
          <table:table-cell table:style-name="ce11" table:formula="of:=SUM([.C49:.J49])" office:value-type="float" office:value="2" calcext:value-type="float">
            <text:p>2,0</text:p>
          </table:table-cell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6" table:formula="of:=IF([.A50]&lt;=['file:///C:/Users/pokus/Desktop/H.Marikova%2028.9.2019.xlsm'#$ZREBOVANIE.$M$1];VLOOKUP([.A50];['file:///C:/Users/pokus/Desktop/H.Marikova%2028.9.2019.xlsm'#$RYBARI.A$1:.C$1048576];3;0);&quot;x&quot;)" office:value-type="string" office:string-value="x" calcext:value-type="string">
            <text:p>x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50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50])" office:value-type="float" office:value="0" calcext:value-type="float">
            <text:p>0,0</text:p>
          </table:table-cell>
          <table:table-cell table:style-name="ce11" table:formula="of:=SUM([.C50:.J50])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6" table:formula="of:=IF([.A51]&lt;=['file:///C:/Users/pokus/Desktop/H.Marikova%2028.9.2019.xlsm'#$ZREBOVANIE.$M$1];VLOOKUP([.A51];['file:///C:/Users/pokus/Desktop/H.Marikova%2028.9.2019.xlsm'#$RYBARI.A$1:.C$1048576];3;0);&quot;x&quot;)" office:value-type="string" office:string-value="x" calcext:value-type="string">
            <text:p>x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51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51])" office:value-type="float" office:value="0" calcext:value-type="float">
            <text:p>0,0</text:p>
          </table:table-cell>
          <table:table-cell table:style-name="ce11" table:formula="of:=SUM([.C51:.J51])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" table:formula="of:=IF([.A52]&lt;=['file:///C:/Users/pokus/Desktop/H.Marikova%2028.9.2019.xlsm'#$ZREBOVANIE.$M$1];VLOOKUP([.A52];['file:///C:/Users/pokus/Desktop/H.Marikova%2028.9.2019.xlsm'#$RYBARI.A$1:.C$1048576];3;0);&quot;x&quot;)" office:value-type="string" office:string-value="x" calcext:value-type="string">
            <text:p>x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C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C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D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D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E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E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F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F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G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G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H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H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I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I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.Marikova%2028.9.2019.xlsm'#$SÚBOJE.$H$1:.$H$1048576];['file:///C:/Users/pokus/Desktop/H.Marikova%2028.9.2019.xlsm'#$SÚBOJE.$A$1:.$A$1048576];[.J$2];['file:///C:/Users/pokus/Desktop/H.Marikova%2028.9.2019.xlsm'#$SÚBOJE.$B$1:.$B$1048576];[.$A52])+SUMIFS(['file:///C:/Users/pokus/Desktop/H.Marikova%2028.9.2019.xlsm'#$SÚBOJE.$I$1:.$I$1048576];['file:///C:/Users/pokus/Desktop/H.Marikova%2028.9.2019.xlsm'#$SÚBOJE.$A$1:.$A$1048576];[.J$2];['file:///C:/Users/pokus/Desktop/H.Marikova%2028.9.2019.xlsm'#$SÚBOJE.$C$1:.$C$1048576];[.$A52])" office:value-type="float" office:value="0" calcext:value-type="float">
            <text:p>0,0</text:p>
          </table:table-cell>
          <table:table-cell table:style-name="ce11" table:formula="of:=SUM([.C52:.J52])" office:value-type="float" office:value="0" calcext:value-type="float">
            <text:p>0,0</text:p>
          </table:table-cell>
        </table:table-row>
        <table:table-row table:style-name="ro1" table:number-rows-repeated="1048523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Hárok1.A33:Hárok1.K52">
            <calcext:condition calcext:apply-style-name="ConditionalStyle_2" calcext:value="formula-is([.$B33]=&quot;x&quot;)" calcext:base-cell-address="Hárok1.A33"/>
          </calcext:conditional-format>
        </calcext:conditional-formats>
      </table:table>
      <table:table table:name="'file:///C:/Users/pokus/Desktop/H.Marikova%2028.9.2019.xlsm'#RYBARI" table:print="false" table:style-name="ta_extref">
        <table:table-source xlink:type="simple" xlink:href="../H.Marikova%2028.9.2019.xlsm" table:table-name="RYBARI" table:mode="copy-results-only"/>
        <table:table-column/>
        <table:table-row>
          <table:table-cell table:style-name="ce1" office:value-type="string">
            <text:p>číslo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8">
            <text:p>38</text:p>
          </table:table-cell>
        </table:table-row>
        <table:table-row>
          <table:table-cell table:style-name="ce1" office:value-type="float" office:value="39">
            <text:p>39</text:p>
          </table:table-cell>
        </table:table-row>
        <table:table-row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1">
            <text:p>41</text:p>
          </table:table-cell>
        </table:table-row>
        <table:table-row>
          <table:table-cell table:style-name="ce1" office:value-type="float" office:value="42">
            <text:p>42</text:p>
          </table:table-cell>
        </table:table-row>
        <table:table-row>
          <table:table-cell table:style-name="ce1" office:value-type="float" office:value="43">
            <text:p>43</text:p>
          </table:table-cell>
        </table:table-row>
        <table:table-row>
          <table:table-cell table:style-name="ce1" office:value-type="float" office:value="44">
            <text:p>44</text:p>
          </table:table-cell>
        </table:table-row>
        <table:table-row>
          <table:table-cell table:style-name="ce1" office:value-type="float" office:value="45">
            <text:p>45</text:p>
          </table:table-cell>
        </table:table-row>
        <table:table-row>
          <table:table-cell table:style-name="ce1" office:value-type="float" office:value="46">
            <text:p>46</text:p>
          </table:table-cell>
        </table:table-row>
        <table:table-row>
          <table:table-cell table:style-name="ce1" office:value-type="float" office:value="47">
            <text:p>47</text:p>
          </table:table-cell>
        </table:table-row>
        <table:table-row>
          <table:table-cell table:style-name="ce1" office:value-type="float" office:value="48">
            <text:p>48</text:p>
          </table:table-cell>
        </table:table-row>
        <table:table-row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nč</text:p>
          </table:table-cell>
        </table:table-row>
        <table:table-row>
          <table:table-cell table:style-name="ce1" office:value-type="float" office:value="0.365671637550999">
            <text:p>0.365671637550999</text:p>
          </table:table-cell>
        </table:table-row>
        <table:table-row>
          <table:table-cell table:style-name="ce1" office:value-type="float" office:value="0.533701995715326">
            <text:p>0.533701995715326</text:p>
          </table:table-cell>
        </table:table-row>
        <table:table-row>
          <table:table-cell table:style-name="ce1" office:value-type="float" office:value="0.735349745818603">
            <text:p>0.735349745818603</text:p>
          </table:table-cell>
        </table:table-row>
        <table:table-row>
          <table:table-cell table:style-name="ce1" office:value-type="float" office:value="0.405172191234449">
            <text:p>0.405172191234449</text:p>
          </table:table-cell>
        </table:table-row>
        <table:table-row>
          <table:table-cell table:style-name="ce1" office:value-type="float" office:value="0.49960861546216">
            <text:p>0.49960861546216</text:p>
          </table:table-cell>
        </table:table-row>
        <table:table-row>
          <table:table-cell table:style-name="ce1" office:value-type="float" office:value="0.835508333772213">
            <text:p>0.835508333772213</text:p>
          </table:table-cell>
        </table:table-row>
        <table:table-row>
          <table:table-cell table:style-name="ce1" office:value-type="float" office:value="0.876585257440749">
            <text:p>0.876585257440749</text:p>
          </table:table-cell>
        </table:table-row>
        <table:table-row>
          <table:table-cell table:style-name="ce1" office:value-type="float" office:value="0.828009712378432">
            <text:p>0.828009712378432</text:p>
          </table:table-cell>
        </table:table-row>
        <table:table-row>
          <table:table-cell table:style-name="ce1" office:value-type="float" office:value="0.0471788405988503">
            <text:p>0.0471788405988503</text:p>
          </table:table-cell>
        </table:table-row>
        <table:table-row>
          <table:table-cell table:style-name="ce1" office:value-type="float" office:value="0.422307925472549">
            <text:p>0.422307925472549</text:p>
          </table:table-cell>
        </table:table-row>
        <table:table-row>
          <table:table-cell table:style-name="ce1" office:value-type="float" office:value="0.869672988737152">
            <text:p>0.869672988737152</text:p>
          </table:table-cell>
        </table:table-row>
        <table:table-row>
          <table:table-cell table:style-name="ce1" office:value-type="float" office:value="0.431831147490008">
            <text:p>0.431831147490008</text:p>
          </table:table-cell>
        </table:table-row>
        <table:table-row>
          <table:table-cell table:style-name="ce1" office:value-type="float" office:value="0.0857430690835745">
            <text:p>0.0857430690835745</text:p>
          </table:table-cell>
        </table:table-row>
        <table:table-row>
          <table:table-cell table:style-name="ce1" office:value-type="float" office:value="0.59949104821467">
            <text:p>0.59949104821467</text:p>
          </table:table-cell>
        </table:table-row>
        <table:table-row>
          <table:table-cell table:style-name="ce1" office:value-type="float" office:value="0.20614802439244">
            <text:p>0.20614802439244</text:p>
          </table:table-cell>
        </table:table-row>
        <table:table-row>
          <table:table-cell table:style-name="ce1" office:value-type="float" office:value="0.82325110075915">
            <text:p>0.82325110075915</text:p>
          </table:table-cell>
        </table:table-row>
        <table:table-row>
          <table:table-cell table:style-name="ce1" office:value-type="float" office:value="0.548079438847808">
            <text:p>0.548079438847808</text:p>
          </table:table-cell>
        </table:table-row>
        <table:table-row>
          <table:table-cell table:style-name="ce1" office:value-type="float" office:value="0.0843503710583912">
            <text:p>0.0843503710583912</text:p>
          </table:table-cell>
        </table:table-row>
        <table:table-row>
          <table:table-cell table:style-name="ce1" office:value-type="float" office:value="0.448917043165117">
            <text:p>0.448917043165117</text:p>
          </table:table-cell>
        </table:table-row>
        <table:table-row>
          <table:table-cell table:style-name="ce1" office:value-type="float" office:value="0.815795826650764">
            <text:p>0.815795826650764</text:p>
          </table:table-cell>
        </table:table-row>
        <table:table-row>
          <table:table-cell table:style-name="ce1" office:value-type="float" office:value="0.88837340402461">
            <text:p>0.88837340402461</text:p>
          </table:table-cell>
        </table:table-row>
        <table:table-row>
          <table:table-cell table:style-name="ce1" office:value-type="float" office:value="0.353256447484326">
            <text:p>0.353256447484326</text:p>
          </table:table-cell>
        </table:table-row>
        <table:table-row>
          <table:table-cell table:style-name="ce1" office:value-type="float" office:value="0.795077785017373">
            <text:p>0.795077785017373</text:p>
          </table:table-cell>
        </table:table-row>
        <table:table-row>
          <table:table-cell table:style-name="ce1" office:value-type="float" office:value="0.298822886016232">
            <text:p>0.298822886016232</text:p>
          </table:table-cell>
        </table:table-row>
        <table:table-row>
          <table:table-cell table:style-name="ce1" office:value-type="float" office:value="0.208502000318101">
            <text:p>0.208502000318101</text:p>
          </table:table-cell>
        </table:table-row>
        <table:table-row>
          <table:table-cell table:style-name="ce1" office:value-type="float" office:value="0.479397265977883">
            <text:p>0.479397265977883</text:p>
          </table:table-cell>
        </table:table-row>
        <table:table-row>
          <table:table-cell table:style-name="ce1" office:value-type="float" office:value="0.677338286834783">
            <text:p>0.677338286834783</text:p>
          </table:table-cell>
        </table:table-row>
        <table:table-row>
          <table:table-cell table:style-name="ce1" office:value-type="float" office:value="0.480036582895411">
            <text:p>0.480036582895411</text:p>
          </table:table-cell>
        </table:table-row>
        <table:table-row>
          <table:table-cell table:style-name="ce1" office:value-type="float" office:value="0.458402657567211">
            <text:p>0.458402657567211</text:p>
          </table:table-cell>
        </table:table-row>
        <table:table-row>
          <table:table-cell table:style-name="ce1" office:value-type="float" office:value="0.386373213426327">
            <text:p>0.386373213426327</text:p>
          </table:table-cell>
        </table:table-row>
        <table:table-row>
          <table:table-cell table:style-name="ce1" office:value-type="float" office:value="0.734295769817031">
            <text:p>0.734295769817031</text:p>
          </table:table-cell>
        </table:table-row>
        <table:table-row>
          <table:table-cell table:style-name="ce1" office:value-type="float" office:value="0.658924579468569">
            <text:p>0.658924579468569</text:p>
          </table:table-cell>
        </table:table-row>
        <table:table-row>
          <table:table-cell table:style-name="ce1" office:value-type="float" office:value="0.848410631539981">
            <text:p>0.848410631539981</text:p>
          </table:table-cell>
        </table:table-row>
        <table:table-row>
          <table:table-cell table:style-name="ce1" office:value-type="float" office:value="0.975075398591937">
            <text:p>0.975075398591937</text:p>
          </table:table-cell>
        </table:table-row>
        <table:table-row>
          <table:table-cell table:style-name="ce1" office:value-type="float" office:value="0.162828038401734">
            <text:p>0.162828038401734</text:p>
          </table:table-cell>
        </table:table-row>
        <table:table-row>
          <table:table-cell table:style-name="ce1" office:value-type="float" office:value="0.344060417735614">
            <text:p>0.344060417735614</text:p>
          </table:table-cell>
        </table:table-row>
        <table:table-row>
          <table:table-cell table:style-name="ce1" office:value-type="float" office:value="0.5132035934803">
            <text:p>0.5132035934803</text:p>
          </table:table-cell>
        </table:table-row>
        <table:table-row>
          <table:table-cell table:style-name="ce1" office:value-type="float" office:value="0.987635258079557">
            <text:p>0.987635258079557</text:p>
          </table:table-cell>
        </table:table-row>
        <table:table-row>
          <table:table-cell table:style-name="ce1" office:value-type="float" office:value="0.583445711874623">
            <text:p>0.583445711874623</text:p>
          </table:table-cell>
        </table:table-row>
        <table:table-row>
          <table:table-cell table:style-name="ce1" office:value-type="float" office:value="0.735488886579382">
            <text:p>0.735488886579382</text:p>
          </table:table-cell>
        </table:table-row>
        <table:table-row>
          <table:table-cell table:style-name="ce1" office:value-type="float" office:value="0.970237766677216">
            <text:p>0.970237766677216</text:p>
          </table:table-cell>
        </table:table-row>
        <table:table-row>
          <table:table-cell table:style-name="ce1" office:value-type="float" office:value="0.578279587631509">
            <text:p>0.578279587631509</text:p>
          </table:table-cell>
        </table:table-row>
        <table:table-row>
          <table:table-cell table:style-name="ce1" office:value-type="float" office:value="0.47827828937467">
            <text:p>0.47827828937467</text:p>
          </table:table-cell>
        </table:table-row>
        <table:table-row>
          <table:table-cell table:style-name="ce1" office:value-type="float" office:value="0.330400339783271">
            <text:p>0.330400339783271</text:p>
          </table:table-cell>
        </table:table-row>
        <table:table-row>
          <table:table-cell table:style-name="ce1" office:value-type="float" office:value="0.92392173262033">
            <text:p>0.92392173262033</text:p>
          </table:table-cell>
        </table:table-row>
        <table:table-row>
          <table:table-cell table:style-name="ce1" office:value-type="float" office:value="0.382868710946818">
            <text:p>0.382868710946818</text:p>
          </table:table-cell>
        </table:table-row>
        <table:table-row>
          <table:table-cell table:style-name="ce1" office:value-type="float" office:value="0.464791027580319">
            <text:p>0.464791027580319</text:p>
          </table:table-cell>
        </table:table-row>
        <table:table-row>
          <table:table-cell table:style-name="ce1" office:value-type="float" office:value="0.447845570942074">
            <text:p>0.447845570942074</text:p>
          </table:table-cell>
        </table:table-row>
        <table:table-row>
          <table:table-cell table:style-name="ce1" office:value-type="float" office:value="0.343457637718009">
            <text:p>0.343457637718009</text:p>
          </table:table-cell>
        </table:table-row>
        <table:table-row>
          <table:table-cell table:style-name="ce1" office:value-type="float" office:value="0.180618819579436">
            <text:p>0.180618819579436</text:p>
          </table:table-cell>
        </table:table-row>
        <table:table-row>
          <table:table-cell table:style-name="ce1" office:value-type="string">
            <text:p>Meno</text:p>
          </table:table-cell>
        </table:table-row>
        <table:table-row>
          <table:table-cell table:style-name="ce1" office:value-type="string">
            <text:p>Zrubec Róbert</text:p>
          </table:table-cell>
        </table:table-row>
        <table:table-row>
          <table:table-cell table:style-name="ce1" office:value-type="string">
            <text:p>Mičo Martin</text:p>
          </table:table-cell>
        </table:table-row>
        <table:table-row>
          <table:table-cell table:style-name="ce1" office:value-type="string">
            <text:p>Drančák David</text:p>
          </table:table-cell>
        </table:table-row>
        <table:table-row>
          <table:table-cell table:style-name="ce1" office:value-type="string">
            <text:p>Petráš Martin</text:p>
          </table:table-cell>
        </table:table-row>
        <table:table-row>
          <table:table-cell table:style-name="ce1" office:value-type="string">
            <text:p>Melicháč Matej</text:p>
          </table:table-cell>
        </table:table-row>
        <table:table-row>
          <table:table-cell table:style-name="ce1" office:value-type="string">
            <text:p>Kuhajda Rastislav</text:p>
          </table:table-cell>
        </table:table-row>
        <table:table-row>
          <table:table-cell table:style-name="ce1" office:value-type="string">
            <text:p>Šintál Adam</text:p>
          </table:table-cell>
        </table:table-row>
        <table:table-row>
          <table:table-cell table:style-name="ce1" office:value-type="string">
            <text:p>Petríček Jaroslav</text:p>
          </table:table-cell>
        </table:table-row>
        <table:table-row>
          <table:table-cell table:style-name="ce1" office:value-type="string">
            <text:p>Mádr Tomáš</text:p>
          </table:table-cell>
        </table:table-row>
        <table:table-row>
          <table:table-cell table:style-name="ce1" office:value-type="string">
            <text:p>Masarech Michal</text:p>
          </table:table-cell>
        </table:table-row>
        <table:table-row>
          <table:table-cell table:style-name="ce1" office:value-type="string">
            <text:p>Hornák Filip</text:p>
          </table:table-cell>
        </table:table-row>
        <table:table-row>
          <table:table-cell table:style-name="ce1" office:value-type="string">
            <text:p>Spáčil Matej</text:p>
          </table:table-cell>
        </table:table-row>
        <table:table-row>
          <table:table-cell table:style-name="ce1" office:value-type="string">
            <text:p>Gajdošík František</text:p>
          </table:table-cell>
        </table:table-row>
        <table:table-row>
          <table:table-cell table:style-name="ce1" office:value-type="string">
            <text:p>Daněk Michal</text:p>
          </table:table-cell>
        </table:table-row>
        <table:table-row>
          <table:table-cell table:style-name="ce1" office:value-type="string">
            <text:p>Sýkora Jozef</text:p>
          </table:table-cell>
        </table:table-row>
        <table:table-row>
          <table:table-cell table:style-name="ce1" office:value-type="string">
            <text:p>Petríček Stanislav</text:p>
          </table:table-cell>
        </table:table-row>
        <table:table-row>
          <table:table-cell table:style-name="ce1" office:value-type="string">
            <text:p>Borovica Jozef</text:p>
          </table:table-cell>
        </table:table-row>
        <table:table-row>
          <table:table-cell table:style-name="ce1" office:value-type="string">
            <text:p>Potoček Ján</text:p>
          </table:table-cell>
        </table:table-row>
        <table:table-row>
          <table:table-cell table:style-name="ce1" office:value-type="string">
            <text:p>Révay Dušan</text:p>
          </table:table-cell>
        </table:table-row>
        <table:table-row>
          <table:table-cell table:style-name="ce1" office:value-type="string">
            <text:p>Maráček Peter</text:p>
          </table:table-cell>
        </table:table-row>
        <table:table-row>
          <table:table-cell table:style-name="ce1" office:value-type="string">
            <text:p>Kriho Marián</text:p>
          </table:table-cell>
        </table:table-row>
        <table:table-row>
          <table:table-cell table:style-name="ce1" office:value-type="string">
            <text:p>Vančík Juraj</text:p>
          </table:table-cell>
        </table:table-row>
        <table:table-row>
          <table:table-cell table:style-name="ce1" office:value-type="string">
            <text:p>Šenigla Peter</text:p>
          </table:table-cell>
        </table:table-row>
        <table:table-row>
          <table:table-cell table:style-name="ce1" office:value-type="string">
            <text:p>Michalka Marián</text:p>
          </table:table-cell>
        </table:table-row>
        <table:table-row>
          <table:table-cell table:style-name="ce1" office:value-type="string">
            <text:p>Slávik Michal</text:p>
          </table:table-cell>
        </table:table-row>
        <table:table-row>
          <table:table-cell table:style-name="ce1" office:value-type="string">
            <text:p>Kollár Mikuláš</text:p>
          </table:table-cell>
        </table:table-row>
        <table:table-row>
          <table:table-cell table:style-name="ce1" office:value-type="string">
            <text:p>Novotný Jozef</text:p>
          </table:table-cell>
        </table:table-row>
        <table:table-row>
          <table:table-cell table:style-name="ce1" office:value-type="string">
            <text:p>Buršák Roman</text:p>
          </table:table-cell>
        </table:table-row>
        <table:table-row>
          <table:table-cell table:style-name="ce1" office:value-type="string">
            <text:p>Drahoš Matúš</text:p>
          </table:table-cell>
        </table:table-row>
        <table:table-row>
          <table:table-cell table:style-name="ce1" office:value-type="string">
            <text:p>Krnčan Juraj</text:p>
          </table:table-cell>
        </table:table-row>
        <table:table-row>
          <table:table-cell table:style-name="ce1" office:value-type="string">
            <text:p>Pisarovič Erik</text:p>
          </table:table-cell>
        </table:table-row>
        <table:table-row>
          <table:table-cell table:style-name="ce1" office:value-type="string">
            <text:p>Belovič Radoslav</text:p>
          </table:table-cell>
        </table:table-row>
        <table:table-row>
          <table:table-cell table:style-name="ce1" office:value-type="string">
            <text:p>Šenigla Vladimír</text:p>
          </table:table-cell>
        </table:table-row>
        <table:table-row>
          <table:table-cell table:style-name="ce1" office:value-type="string">
            <text:p>Schwarcz Roman</text:p>
          </table:table-cell>
        </table:table-row>
        <table:table-row>
          <table:table-cell table:style-name="ce1" office:value-type="string">
            <text:p>Kochan Ladislav</text:p>
          </table:table-cell>
        </table:table-row>
        <table:table-row>
          <table:table-cell table:style-name="ce1" office:value-type="string">
            <text:p>Drgon Martin</text:p>
          </table:table-cell>
        </table:table-row>
        <table:table-row>
          <table:table-cell table:style-name="ce1" office:value-type="string">
            <text:p>Pavlíček Ľuboš</text:p>
          </table:table-cell>
        </table:table-row>
        <table:table-row>
          <table:table-cell table:style-name="ce1" office:value-type="string">
            <text:p>Smorada Ján</text:p>
          </table:table-cell>
        </table:table-row>
        <table:table-row>
          <table:table-cell table:style-name="ce1" office:value-type="string">
            <text:p>Jarka Pavel</text:p>
          </table:table-cell>
        </table:table-row>
        <table:table-row>
          <table:table-cell table:style-name="ce1" office:value-type="string">
            <text:p>Slávik Igor</text:p>
          </table:table-cell>
        </table:table-row>
        <table:table-row>
          <table:table-cell table:style-name="ce1" office:value-type="string">
            <text:p>Popovič Milan</text:p>
          </table:table-cell>
        </table:table-row>
        <table:table-row>
          <table:table-cell table:style-name="ce1" office:value-type="string">
            <text:p>Kemencik Zoltán</text:p>
          </table:table-cell>
        </table:table-row>
        <table:table-row>
          <table:table-cell table:style-name="ce1" office:value-type="string">
            <text:p>Hrivňák Ivan</text:p>
          </table:table-cell>
        </table:table-row>
        <table:table-row>
          <table:table-cell table:style-name="ce1" office:value-type="string">
            <text:p>Mešenec Martin</text:p>
          </table:table-cell>
        </table:table-row>
        <table:table-row>
          <table:table-cell table:style-name="ce1" office:value-type="string">
            <text:p>Brezničan Martin</text:p>
          </table:table-cell>
        </table:table-row>
        <table:table-row>
          <table:table-cell table:style-name="ce1" office:value-type="string">
            <text:p>Smorada Marek</text:p>
          </table:table-cell>
        </table:table-row>
        <table:table-row>
          <table:table-cell table:style-name="ce1" office:value-type="string">
            <text:p>Pecník Branislav</text:p>
          </table:table-cell>
        </table:table-row>
      </table:table>
      <table:table table:name="'file:///C:/Users/pokus/Desktop/H.Marikova%2028.9.2019.xlsm'#ZREBOVANIE" table:print="false" table:style-name="ta_extref">
        <table:table-source xlink:type="simple" xlink:href="../H.Marikova%2028.9.2019.xlsm" table:table-name="ZREBOVANIE" table:mode="copy-results-only"/>
        <table:table-column table:number-columns-repeated="13"/>
        <table:table-row>
          <table:table-cell table:number-columns-repeated="12"/>
          <table:table-cell table:style-name="ce1" office:value-type="float" office:value="47">
            <text:p>47</text:p>
          </table:table-cell>
        </table:table-row>
      </table:table>
      <table:table table:name="'file:///C:/Users/pokus/Desktop/H.Marikova%2028.9.2019.xlsm'#SÚBOJE" table:print="false" table:style-name="ta_extref">
        <table:table-source xlink:type="simple" xlink:href="../H.Marikova%2028.9.2019.xlsm" table:table-name="SÚBOJE" table:mode="copy-results-only"/>
        <table:table-column table:number-columns-repeated="9"/>
        <table:table-row>
          <table:table-cell table:style-name="ce1" office:value-type="string">
            <text:p>Kolo</text:p>
          </table:table-cell>
          <table:table-cell table:style-name="ce1" office:value-type="string">
            <text:p>č1</text:p>
          </table:table-cell>
          <table:table-cell table:style-name="ce1" office:value-type="string">
            <text:p>č2</text:p>
          </table:table-cell>
          <table:table-cell table:number-columns-repeated="4"/>
          <table:table-cell table:style-name="ce1" office:value-type="string">
            <text:p>Body rybár 1</text:p>
          </table:table-cell>
          <table:table-cell table:style-name="ce1" office:value-type="string">
            <text:p>Body rybár 2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bfbfbf"/>
      <style:text-properties fo:color="#bfbfb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8:08:46.971000000</meta:creation-date>
    <dc:date>2019-09-30T08:10:16.189000000</dc:date>
    <meta:editing-duration>PT1M29S</meta:editing-duration>
    <meta:editing-cycles>1</meta:editing-cycles>
    <meta:document-statistic meta:table-count="1" meta:cell-count="562" meta:object-count="0"/>
    <meta:generator>LibreOffice/6.1.0.3$Windows_X86_64 LibreOffice_project/efb621ed25068d70781dc026f7e9c5187a4decd1</meta:generator>
  </office:meta>
</office:document-meta>
</file>