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5.94mm"/>
    </style:style>
    <style:style style:name="co3" style:family="table-column">
      <style:table-column-properties fo:break-before="auto" style:column-width="33.97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1f4e7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6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1f4e79" style:diagonal-bl-tr="none" style:diagonal-tl-br="none" style:text-align-source="value-type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8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111">
      <style:table-cell-properties style:diagonal-bl-tr="none" style:diagonal-tl-br="none" fo:border="0.06pt solid #000000" style:rotation-align="none"/>
      <style:map style:condition="is-true-formula([.$C33]=&quot;x&quot;)" style:apply-style-name="ConditionalStyle_5f_11" style:base-cell-address="Hárok1.A33"/>
    </style:style>
    <style:style style:name="ce11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ackground-color="#1f4e79" style:diagonal-bl-tr="none" style:diagonal-tl-br="none" fo:border="0.06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C33]=&quot;x&quot;)" style:apply-style-name="ConditionalStyle_5f_11" style:base-cell-address="Hárok1.A33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808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is-true-formula([.$C33]=&quot;x&quot;)" style:apply-style-name="ConditionalStyle_5f_11" style:base-cell-address="Hárok1.A33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13"/>
        <table:table-column table:style-name="co6" table:number-columns-repeated="2" table:default-cell-style-name="ce2"/>
        <table:table-column table:style-name="co5" table:default-cell-style-name="ce2"/>
        <table:table-column table:style-name="co4" table:number-columns-repeated="1009" table:default-cell-style-name="ce2"/>
        <table:table-row table:style-name="ro1">
          <table:table-cell table:number-columns-repeated="3"/>
          <table:table-cell table:style-name="ce8" office:value-type="string" calcext:value-type="string" table:number-columns-spanned="9" table:number-rows-spanned="1">
            <text:p>Počet bodov</text:p>
          </table:table-cell>
          <table:covered-table-cell table:number-columns-repeated="8" table:style-name="ce8"/>
          <table:table-cell table:number-columns-repeated="1012"/>
        </table:table-row>
        <table:table-row table:style-name="ro2">
          <table:table-cell table:style-name="ce3" office:value-type="string" calcext:value-type="string">
            <text:p>Pretekár</text:p>
          </table:table-cell>
          <table:table-cell table:style-name="ce3"/>
          <table:table-cell table:style-name="ce3" office:value-type="string" calcext:value-type="string">
            <text:p>Me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očet bodov celkovo</text:p>
          </table:table-cell>
          <table:table-cell table:style-name="ce14" office:value-type="string" calcext:value-type="string">
            <text:p>počet rýb</text:p>
          </table:table-cell>
          <table:table-cell table:style-name="ce14" office:value-type="string" calcext:value-type="string">
            <text:p>počet výhier 3 b</text:p>
          </table:table-cell>
          <table:table-cell table:style-name="ce14" office:value-type="string" calcext:value-type="string">
            <text:p>počet remíz 1,5b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IF([.A3]&lt;=['file:///C:/Users/pokus/Desktop/H.Mar%C3%ADkov%C3%A1%20-%2028.4.2019.xlsm'#$ZREBOVANIE.$M$1];VLOOKUP([.A3];['file:///C:/Users/pokus/Desktop/H.Mar%C3%ADkov%C3%A1%20-%2028.4.2019.xlsm'#$RYBARI.A$1:.C$1048576];3;0);&quot;x&quot;)" office:value-type="string" office:string-value="Mašan Tomáš" calcext:value-type="string">
            <text:p>Mašan Tomáš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])" office:value-type="float" office:value="3" calcext:value-type="float">
            <text:p>3,0</text:p>
          </table:table-cell>
          <table:table-cell table:style-name="ce11" table:formula="of:=SUM([.D3:.K3])" office:value-type="float" office:value="19.5" calcext:value-type="float">
            <text:p>19,5</text:p>
          </table:table-cell>
          <table:table-cell table:style-name="ce15" table:formula="of:=SUMIF(['file:///C:/Users/pokus/Desktop/H.Mar%C3%ADkov%C3%A1%20-%2028.4.2019.xlsm'#$TABULKA.$A$3:.$A$52];[.$A3];['file:///C:/Users/pokus/Desktop/H.Mar%C3%ADkov%C3%A1%20-%2028.4.2019.xlsm'#$TABULKA.$K$3:.$K$52])" office:value-type="float" office:value="29" calcext:value-type="float">
            <text:p>29</text:p>
          </table:table-cell>
          <table:table-cell table:style-name="ce15" table:formula="of:=COUNTIFS(['file:///C:/Users/pokus/Desktop/H.Mar%C3%ADkov%C3%A1%20-%2028.4.2019.xlsm'#$SÚBOJE.$B$1:.$B$1048576];[.$A3];['file:///C:/Users/pokus/Desktop/H.Mar%C3%ADkov%C3%A1%20-%2028.4.2019.xlsm'#$SÚBOJE.$H$1:.$H$1048576];3)+COUNTIFS(['file:///C:/Users/pokus/Desktop/H.Mar%C3%ADkov%C3%A1%20-%2028.4.2019.xlsm'#$SÚBOJE.$C$1:.$C$1048576];[.$A3];['file:///C:/Users/pokus/Desktop/H.Mar%C3%ADkov%C3%A1%20-%2028.4.2019.xlsm'#$SÚBOJE.$I$1:.$I$1048576];3)" office:value-type="float" office:value="6" calcext:value-type="float">
            <text:p>6</text:p>
          </table:table-cell>
          <table:table-cell table:style-name="ce15" table:formula="of:=COUNTIFS(['file:///C:/Users/pokus/Desktop/H.Mar%C3%ADkov%C3%A1%20-%2028.4.2019.xlsm'#$SÚBOJE.$B$1:.$B$1048576];[.$A3];['file:///C:/Users/pokus/Desktop/H.Mar%C3%ADkov%C3%A1%20-%2028.4.2019.xlsm'#$SÚBOJE.$H$1:.$H$1048576];1.5)+COUNTIFS(['file:///C:/Users/pokus/Desktop/H.Mar%C3%ADkov%C3%A1%20-%2028.4.2019.xlsm'#$SÚBOJE.$C$1:.$C$1048576];[.$A3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IF([.A4]&lt;=['file:///C:/Users/pokus/Desktop/H.Mar%C3%ADkov%C3%A1%20-%2028.4.2019.xlsm'#$ZREBOVANIE.$M$1];VLOOKUP([.A4];['file:///C:/Users/pokus/Desktop/H.Mar%C3%ADkov%C3%A1%20-%2028.4.2019.xlsm'#$RYBARI.A$1:.C$1048576];3;0);&quot;x&quot;)" office:value-type="string" office:string-value="Slávik Igor" calcext:value-type="string">
            <text:p>Slávik Igor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])" office:value-type="float" office:value="3" calcext:value-type="float">
            <text:p>3,0</text:p>
          </table:table-cell>
          <table:table-cell table:style-name="ce11" table:formula="of:=SUM([.D4:.K4])" office:value-type="float" office:value="19" calcext:value-type="float">
            <text:p>19,0</text:p>
          </table:table-cell>
          <table:table-cell table:style-name="ce15" table:formula="of:=SUMIF(['file:///C:/Users/pokus/Desktop/H.Mar%C3%ADkov%C3%A1%20-%2028.4.2019.xlsm'#$TABULKA.$A$3:.$A$52];[.$A4];['file:///C:/Users/pokus/Desktop/H.Mar%C3%ADkov%C3%A1%20-%2028.4.2019.xlsm'#$TABULKA.$K$3:.$K$52])" office:value-type="float" office:value="19" calcext:value-type="float">
            <text:p>19</text:p>
          </table:table-cell>
          <table:table-cell table:style-name="ce15" table:formula="of:=COUNTIFS(['file:///C:/Users/pokus/Desktop/H.Mar%C3%ADkov%C3%A1%20-%2028.4.2019.xlsm'#$SÚBOJE.$B$1:.$B$1048576];[.$A4];['file:///C:/Users/pokus/Desktop/H.Mar%C3%ADkov%C3%A1%20-%2028.4.2019.xlsm'#$SÚBOJE.$H$1:.$H$1048576];3)+COUNTIFS(['file:///C:/Users/pokus/Desktop/H.Mar%C3%ADkov%C3%A1%20-%2028.4.2019.xlsm'#$SÚBOJE.$C$1:.$C$1048576];[.$A4];['file:///C:/Users/pokus/Desktop/H.Mar%C3%ADkov%C3%A1%20-%2028.4.2019.xlsm'#$SÚBOJE.$I$1:.$I$1048576];3)" office:value-type="float" office:value="6" calcext:value-type="float">
            <text:p>6</text:p>
          </table:table-cell>
          <table:table-cell table:style-name="ce15" table:formula="of:=COUNTIFS(['file:///C:/Users/pokus/Desktop/H.Mar%C3%ADkov%C3%A1%20-%2028.4.2019.xlsm'#$SÚBOJE.$B$1:.$B$1048576];[.$A4];['file:///C:/Users/pokus/Desktop/H.Mar%C3%ADkov%C3%A1%20-%2028.4.2019.xlsm'#$SÚBOJE.$H$1:.$H$1048576];1.5)+COUNTIFS(['file:///C:/Users/pokus/Desktop/H.Mar%C3%ADkov%C3%A1%20-%2028.4.2019.xlsm'#$SÚBOJE.$C$1:.$C$1048576];[.$A4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IF([.A5]&lt;=['file:///C:/Users/pokus/Desktop/H.Mar%C3%ADkov%C3%A1%20-%2028.4.2019.xlsm'#$ZREBOVANIE.$M$1];VLOOKUP([.A5];['file:///C:/Users/pokus/Desktop/H.Mar%C3%ADkov%C3%A1%20-%2028.4.2019.xlsm'#$RYBARI.A$1:.C$1048576];3;0);&quot;x&quot;)" office:value-type="string" office:string-value="Masarech Michal" calcext:value-type="string">
            <text:p>Masarech Michal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5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5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5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5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5])" office:value-type="float" office:value="3" calcext:value-type="float">
            <text:p>3,0</text:p>
          </table:table-cell>
          <table:table-cell table:style-name="ce11" table:formula="of:=SUM([.D5:.K5])" office:value-type="float" office:value="18" calcext:value-type="float">
            <text:p>18,0</text:p>
          </table:table-cell>
          <table:table-cell table:style-name="ce15" table:formula="of:=SUMIF(['file:///C:/Users/pokus/Desktop/H.Mar%C3%ADkov%C3%A1%20-%2028.4.2019.xlsm'#$TABULKA.$A$3:.$A$52];[.$A5];['file:///C:/Users/pokus/Desktop/H.Mar%C3%ADkov%C3%A1%20-%2028.4.2019.xlsm'#$TABULKA.$K$3:.$K$52])" office:value-type="float" office:value="24" calcext:value-type="float">
            <text:p>24</text:p>
          </table:table-cell>
          <table:table-cell table:style-name="ce15" table:formula="of:=COUNTIFS(['file:///C:/Users/pokus/Desktop/H.Mar%C3%ADkov%C3%A1%20-%2028.4.2019.xlsm'#$SÚBOJE.$B$1:.$B$1048576];[.$A5];['file:///C:/Users/pokus/Desktop/H.Mar%C3%ADkov%C3%A1%20-%2028.4.2019.xlsm'#$SÚBOJE.$H$1:.$H$1048576];3)+COUNTIFS(['file:///C:/Users/pokus/Desktop/H.Mar%C3%ADkov%C3%A1%20-%2028.4.2019.xlsm'#$SÚBOJE.$C$1:.$C$1048576];[.$A5];['file:///C:/Users/pokus/Desktop/H.Mar%C3%ADkov%C3%A1%20-%2028.4.2019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-%2028.4.2019.xlsm'#$SÚBOJE.$B$1:.$B$1048576];[.$A5];['file:///C:/Users/pokus/Desktop/H.Mar%C3%ADkov%C3%A1%20-%2028.4.2019.xlsm'#$SÚBOJE.$H$1:.$H$1048576];1.5)+COUNTIFS(['file:///C:/Users/pokus/Desktop/H.Mar%C3%ADkov%C3%A1%20-%2028.4.2019.xlsm'#$SÚBOJE.$C$1:.$C$1048576];[.$A5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IF([.A6]&lt;=['file:///C:/Users/pokus/Desktop/H.Mar%C3%ADkov%C3%A1%20-%2028.4.2019.xlsm'#$ZREBOVANIE.$M$1];VLOOKUP([.A6];['file:///C:/Users/pokus/Desktop/H.Mar%C3%ADkov%C3%A1%20-%2028.4.2019.xlsm'#$RYBARI.A$1:.C$1048576];3;0);&quot;x&quot;)" office:value-type="string" office:string-value="Melicháč Matej" calcext:value-type="string">
            <text:p>Melicháč Matej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6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6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6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6])" office:value-type="float" office:value="3" calcext:value-type="float">
            <text:p>3,0</text:p>
          </table:table-cell>
          <table:table-cell table:style-name="ce11" table:formula="of:=SUM([.D6:.K6])" office:value-type="float" office:value="18" calcext:value-type="float">
            <text:p>18,0</text:p>
          </table:table-cell>
          <table:table-cell table:style-name="ce15" table:formula="of:=SUMIF(['file:///C:/Users/pokus/Desktop/H.Mar%C3%ADkov%C3%A1%20-%2028.4.2019.xlsm'#$TABULKA.$A$3:.$A$52];[.$A6];['file:///C:/Users/pokus/Desktop/H.Mar%C3%ADkov%C3%A1%20-%2028.4.2019.xlsm'#$TABULKA.$K$3:.$K$52])" office:value-type="float" office:value="20" calcext:value-type="float">
            <text:p>20</text:p>
          </table:table-cell>
          <table:table-cell table:style-name="ce15" table:formula="of:=COUNTIFS(['file:///C:/Users/pokus/Desktop/H.Mar%C3%ADkov%C3%A1%20-%2028.4.2019.xlsm'#$SÚBOJE.$B$1:.$B$1048576];[.$A6];['file:///C:/Users/pokus/Desktop/H.Mar%C3%ADkov%C3%A1%20-%2028.4.2019.xlsm'#$SÚBOJE.$H$1:.$H$1048576];3)+COUNTIFS(['file:///C:/Users/pokus/Desktop/H.Mar%C3%ADkov%C3%A1%20-%2028.4.2019.xlsm'#$SÚBOJE.$C$1:.$C$1048576];[.$A6];['file:///C:/Users/pokus/Desktop/H.Mar%C3%ADkov%C3%A1%20-%2028.4.2019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-%2028.4.2019.xlsm'#$SÚBOJE.$B$1:.$B$1048576];[.$A6];['file:///C:/Users/pokus/Desktop/H.Mar%C3%ADkov%C3%A1%20-%2028.4.2019.xlsm'#$SÚBOJE.$H$1:.$H$1048576];1.5)+COUNTIFS(['file:///C:/Users/pokus/Desktop/H.Mar%C3%ADkov%C3%A1%20-%2028.4.2019.xlsm'#$SÚBOJE.$C$1:.$C$1048576];[.$A6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IF([.A7]&lt;=['file:///C:/Users/pokus/Desktop/H.Mar%C3%ADkov%C3%A1%20-%2028.4.2019.xlsm'#$ZREBOVANIE.$M$1];VLOOKUP([.A7];['file:///C:/Users/pokus/Desktop/H.Mar%C3%ADkov%C3%A1%20-%2028.4.2019.xlsm'#$RYBARI.A$1:.C$1048576];3;0);&quot;x&quot;)" office:value-type="string" office:string-value="Popovič Milan" calcext:value-type="string">
            <text:p>Popovič Mila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7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7])" office:value-type="float" office:value="3" calcext:value-type="float">
            <text:p>3,0</text:p>
          </table:table-cell>
          <table:table-cell table:style-name="ce11" table:formula="of:=SUM([.D7:.K7])" office:value-type="float" office:value="18" calcext:value-type="float">
            <text:p>18,0</text:p>
          </table:table-cell>
          <table:table-cell table:style-name="ce15" table:formula="of:=SUMIF(['file:///C:/Users/pokus/Desktop/H.Mar%C3%ADkov%C3%A1%20-%2028.4.2019.xlsm'#$TABULKA.$A$3:.$A$52];[.$A7];['file:///C:/Users/pokus/Desktop/H.Mar%C3%ADkov%C3%A1%20-%2028.4.2019.xlsm'#$TABULKA.$K$3:.$K$52])" office:value-type="float" office:value="26" calcext:value-type="float">
            <text:p>26</text:p>
          </table:table-cell>
          <table:table-cell table:style-name="ce15" table:formula="of:=COUNTIFS(['file:///C:/Users/pokus/Desktop/H.Mar%C3%ADkov%C3%A1%20-%2028.4.2019.xlsm'#$SÚBOJE.$B$1:.$B$1048576];[.$A7];['file:///C:/Users/pokus/Desktop/H.Mar%C3%ADkov%C3%A1%20-%2028.4.2019.xlsm'#$SÚBOJE.$H$1:.$H$1048576];3)+COUNTIFS(['file:///C:/Users/pokus/Desktop/H.Mar%C3%ADkov%C3%A1%20-%2028.4.2019.xlsm'#$SÚBOJE.$C$1:.$C$1048576];[.$A7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7];['file:///C:/Users/pokus/Desktop/H.Mar%C3%ADkov%C3%A1%20-%2028.4.2019.xlsm'#$SÚBOJE.$H$1:.$H$1048576];1.5)+COUNTIFS(['file:///C:/Users/pokus/Desktop/H.Mar%C3%ADkov%C3%A1%20-%2028.4.2019.xlsm'#$SÚBOJE.$C$1:.$C$1048576];[.$A7];['file:///C:/Users/pokus/Desktop/H.Mar%C3%ADkov%C3%A1%20-%2028.4.2019.xlsm'#$SÚBOJE.$I$1:.$I$1048576];1.5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IF([.A8]&lt;=['file:///C:/Users/pokus/Desktop/H.Mar%C3%ADkov%C3%A1%20-%2028.4.2019.xlsm'#$ZREBOVANIE.$M$1];VLOOKUP([.A8];['file:///C:/Users/pokus/Desktop/H.Mar%C3%ADkov%C3%A1%20-%2028.4.2019.xlsm'#$RYBARI.A$1:.C$1048576];3;0);&quot;x&quot;)" office:value-type="string" office:string-value="Petríček Stanislav" calcext:value-type="string">
            <text:p>Petríček Stanislav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8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8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8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8])" office:value-type="float" office:value="0" calcext:value-type="float">
            <text:p>0,0</text:p>
          </table:table-cell>
          <table:table-cell table:style-name="ce11" table:formula="of:=SUM([.D8:.K8])" office:value-type="float" office:value="16.5" calcext:value-type="float">
            <text:p>16,5</text:p>
          </table:table-cell>
          <table:table-cell table:style-name="ce15" table:formula="of:=SUMIF(['file:///C:/Users/pokus/Desktop/H.Mar%C3%ADkov%C3%A1%20-%2028.4.2019.xlsm'#$TABULKA.$A$3:.$A$52];[.$A8];['file:///C:/Users/pokus/Desktop/H.Mar%C3%ADkov%C3%A1%20-%2028.4.2019.xlsm'#$TABULKA.$K$3:.$K$52])" office:value-type="float" office:value="14" calcext:value-type="float">
            <text:p>14</text:p>
          </table:table-cell>
          <table:table-cell table:style-name="ce15" table:formula="of:=COUNTIFS(['file:///C:/Users/pokus/Desktop/H.Mar%C3%ADkov%C3%A1%20-%2028.4.2019.xlsm'#$SÚBOJE.$B$1:.$B$1048576];[.$A8];['file:///C:/Users/pokus/Desktop/H.Mar%C3%ADkov%C3%A1%20-%2028.4.2019.xlsm'#$SÚBOJE.$H$1:.$H$1048576];3)+COUNTIFS(['file:///C:/Users/pokus/Desktop/H.Mar%C3%ADkov%C3%A1%20-%2028.4.2019.xlsm'#$SÚBOJE.$C$1:.$C$1048576];[.$A8];['file:///C:/Users/pokus/Desktop/H.Mar%C3%ADkov%C3%A1%20-%2028.4.2019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-%2028.4.2019.xlsm'#$SÚBOJE.$B$1:.$B$1048576];[.$A8];['file:///C:/Users/pokus/Desktop/H.Mar%C3%ADkov%C3%A1%20-%2028.4.2019.xlsm'#$SÚBOJE.$H$1:.$H$1048576];1.5)+COUNTIFS(['file:///C:/Users/pokus/Desktop/H.Mar%C3%ADkov%C3%A1%20-%2028.4.2019.xlsm'#$SÚBOJE.$C$1:.$C$1048576];[.$A8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IF([.A9]&lt;=['file:///C:/Users/pokus/Desktop/H.Mar%C3%ADkov%C3%A1%20-%2028.4.2019.xlsm'#$ZREBOVANIE.$M$1];VLOOKUP([.A9];['file:///C:/Users/pokus/Desktop/H.Mar%C3%ADkov%C3%A1%20-%2028.4.2019.xlsm'#$RYBARI.A$1:.C$1048576];3;0);&quot;x&quot;)" office:value-type="string" office:string-value="Michalka Marián" calcext:value-type="string">
            <text:p>Michalka Mariá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9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9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9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9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9])" office:value-type="float" office:value="3" calcext:value-type="float">
            <text:p>3,0</text:p>
          </table:table-cell>
          <table:table-cell table:style-name="ce11" table:formula="of:=SUM([.D9:.K9])" office:value-type="float" office:value="16.5" calcext:value-type="float">
            <text:p>16,5</text:p>
          </table:table-cell>
          <table:table-cell table:style-name="ce15" table:formula="of:=SUMIF(['file:///C:/Users/pokus/Desktop/H.Mar%C3%ADkov%C3%A1%20-%2028.4.2019.xlsm'#$TABULKA.$A$3:.$A$52];[.$A9];['file:///C:/Users/pokus/Desktop/H.Mar%C3%ADkov%C3%A1%20-%2028.4.2019.xlsm'#$TABULKA.$K$3:.$K$52])" office:value-type="float" office:value="31" calcext:value-type="float">
            <text:p>31</text:p>
          </table:table-cell>
          <table:table-cell table:style-name="ce15" table:formula="of:=COUNTIFS(['file:///C:/Users/pokus/Desktop/H.Mar%C3%ADkov%C3%A1%20-%2028.4.2019.xlsm'#$SÚBOJE.$B$1:.$B$1048576];[.$A9];['file:///C:/Users/pokus/Desktop/H.Mar%C3%ADkov%C3%A1%20-%2028.4.2019.xlsm'#$SÚBOJE.$H$1:.$H$1048576];3)+COUNTIFS(['file:///C:/Users/pokus/Desktop/H.Mar%C3%ADkov%C3%A1%20-%2028.4.2019.xlsm'#$SÚBOJE.$C$1:.$C$1048576];[.$A9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9];['file:///C:/Users/pokus/Desktop/H.Mar%C3%ADkov%C3%A1%20-%2028.4.2019.xlsm'#$SÚBOJE.$H$1:.$H$1048576];1.5)+COUNTIFS(['file:///C:/Users/pokus/Desktop/H.Mar%C3%ADkov%C3%A1%20-%2028.4.2019.xlsm'#$SÚBOJE.$C$1:.$C$1048576];[.$A9];['file:///C:/Users/pokus/Desktop/H.Mar%C3%ADkov%C3%A1%20-%2028.4.2019.xlsm'#$SÚBOJE.$I$1:.$I$1048576];1.5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IF([.A10]&lt;=['file:///C:/Users/pokus/Desktop/H.Mar%C3%ADkov%C3%A1%20-%2028.4.2019.xlsm'#$ZREBOVANIE.$M$1];VLOOKUP([.A10];['file:///C:/Users/pokus/Desktop/H.Mar%C3%ADkov%C3%A1%20-%2028.4.2019.xlsm'#$RYBARI.A$1:.C$1048576];3;0);&quot;x&quot;)" office:value-type="string" office:string-value="Pecník Branislav" calcext:value-type="string">
            <text:p>Pecník Branislav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0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0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0])" office:value-type="float" office:value="1.5" calcext:value-type="float">
            <text:p>1,5</text:p>
          </table:table-cell>
          <table:table-cell table:style-name="ce11" table:formula="of:=SUM([.D10:.K10])" office:value-type="float" office:value="16.5" calcext:value-type="float">
            <text:p>16,5</text:p>
          </table:table-cell>
          <table:table-cell table:style-name="ce15" table:formula="of:=SUMIF(['file:///C:/Users/pokus/Desktop/H.Mar%C3%ADkov%C3%A1%20-%2028.4.2019.xlsm'#$TABULKA.$A$3:.$A$52];[.$A10];['file:///C:/Users/pokus/Desktop/H.Mar%C3%ADkov%C3%A1%20-%2028.4.2019.xlsm'#$TABULKA.$K$3:.$K$52])" office:value-type="float" office:value="15" calcext:value-type="float">
            <text:p>15</text:p>
          </table:table-cell>
          <table:table-cell table:style-name="ce15" table:formula="of:=COUNTIFS(['file:///C:/Users/pokus/Desktop/H.Mar%C3%ADkov%C3%A1%20-%2028.4.2019.xlsm'#$SÚBOJE.$B$1:.$B$1048576];[.$A10];['file:///C:/Users/pokus/Desktop/H.Mar%C3%ADkov%C3%A1%20-%2028.4.2019.xlsm'#$SÚBOJE.$H$1:.$H$1048576];3)+COUNTIFS(['file:///C:/Users/pokus/Desktop/H.Mar%C3%ADkov%C3%A1%20-%2028.4.2019.xlsm'#$SÚBOJE.$C$1:.$C$1048576];[.$A10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0];['file:///C:/Users/pokus/Desktop/H.Mar%C3%ADkov%C3%A1%20-%2028.4.2019.xlsm'#$SÚBOJE.$H$1:.$H$1048576];1.5)+COUNTIFS(['file:///C:/Users/pokus/Desktop/H.Mar%C3%ADkov%C3%A1%20-%2028.4.2019.xlsm'#$SÚBOJE.$C$1:.$C$1048576];[.$A10];['file:///C:/Users/pokus/Desktop/H.Mar%C3%ADkov%C3%A1%20-%2028.4.2019.xlsm'#$SÚBOJE.$I$1:.$I$1048576];1.5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6" table:formula="of:=IF([.A11]&lt;=['file:///C:/Users/pokus/Desktop/H.Mar%C3%ADkov%C3%A1%20-%2028.4.2019.xlsm'#$ZREBOVANIE.$M$1];VLOOKUP([.A11];['file:///C:/Users/pokus/Desktop/H.Mar%C3%ADkov%C3%A1%20-%2028.4.2019.xlsm'#$RYBARI.A$1:.C$1048576];3;0);&quot;x&quot;)" office:value-type="string" office:string-value="Drančák David" calcext:value-type="string">
            <text:p>Drančák David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1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1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1])" office:value-type="float" office:value="3" calcext:value-type="float">
            <text:p>3,0</text:p>
          </table:table-cell>
          <table:table-cell table:style-name="ce11" table:formula="of:=SUM([.D11:.K11])" office:value-type="float" office:value="16" calcext:value-type="float">
            <text:p>16,0</text:p>
          </table:table-cell>
          <table:table-cell table:style-name="ce15" table:formula="of:=SUMIF(['file:///C:/Users/pokus/Desktop/H.Mar%C3%ADkov%C3%A1%20-%2028.4.2019.xlsm'#$TABULKA.$A$3:.$A$52];[.$A11];['file:///C:/Users/pokus/Desktop/H.Mar%C3%ADkov%C3%A1%20-%2028.4.2019.xlsm'#$TABULKA.$K$3:.$K$52])" office:value-type="float" office:value="16" calcext:value-type="float">
            <text:p>16</text:p>
          </table:table-cell>
          <table:table-cell table:style-name="ce15" table:formula="of:=COUNTIFS(['file:///C:/Users/pokus/Desktop/H.Mar%C3%ADkov%C3%A1%20-%2028.4.2019.xlsm'#$SÚBOJE.$B$1:.$B$1048576];[.$A11];['file:///C:/Users/pokus/Desktop/H.Mar%C3%ADkov%C3%A1%20-%2028.4.2019.xlsm'#$SÚBOJE.$H$1:.$H$1048576];3)+COUNTIFS(['file:///C:/Users/pokus/Desktop/H.Mar%C3%ADkov%C3%A1%20-%2028.4.2019.xlsm'#$SÚBOJE.$C$1:.$C$1048576];[.$A11];['file:///C:/Users/pokus/Desktop/H.Mar%C3%ADkov%C3%A1%20-%2028.4.2019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-%2028.4.2019.xlsm'#$SÚBOJE.$B$1:.$B$1048576];[.$A11];['file:///C:/Users/pokus/Desktop/H.Mar%C3%ADkov%C3%A1%20-%2028.4.2019.xlsm'#$SÚBOJE.$H$1:.$H$1048576];1.5)+COUNTIFS(['file:///C:/Users/pokus/Desktop/H.Mar%C3%ADkov%C3%A1%20-%2028.4.2019.xlsm'#$SÚBOJE.$C$1:.$C$1048576];[.$A11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6" table:formula="of:=IF([.A12]&lt;=['file:///C:/Users/pokus/Desktop/H.Mar%C3%ADkov%C3%A1%20-%2028.4.2019.xlsm'#$ZREBOVANIE.$M$1];VLOOKUP([.A12];['file:///C:/Users/pokus/Desktop/H.Mar%C3%ADkov%C3%A1%20-%2028.4.2019.xlsm'#$RYBARI.A$1:.C$1048576];3;0);&quot;x&quot;)" office:value-type="string" office:string-value="Kollár Mikuláš" calcext:value-type="string">
            <text:p>Kollár Mikuláš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2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2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2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2])" office:value-type="float" office:value="0" calcext:value-type="float">
            <text:p>0,0</text:p>
          </table:table-cell>
          <table:table-cell table:style-name="ce11" table:formula="of:=SUM([.D12:.K12])" office:value-type="float" office:value="16" calcext:value-type="float">
            <text:p>16,0</text:p>
          </table:table-cell>
          <table:table-cell table:style-name="ce15" table:formula="of:=SUMIF(['file:///C:/Users/pokus/Desktop/H.Mar%C3%ADkov%C3%A1%20-%2028.4.2019.xlsm'#$TABULKA.$A$3:.$A$52];[.$A12];['file:///C:/Users/pokus/Desktop/H.Mar%C3%ADkov%C3%A1%20-%2028.4.2019.xlsm'#$TABULKA.$K$3:.$K$52])" office:value-type="float" office:value="12" calcext:value-type="float">
            <text:p>12</text:p>
          </table:table-cell>
          <table:table-cell table:style-name="ce15" table:formula="of:=COUNTIFS(['file:///C:/Users/pokus/Desktop/H.Mar%C3%ADkov%C3%A1%20-%2028.4.2019.xlsm'#$SÚBOJE.$B$1:.$B$1048576];[.$A12];['file:///C:/Users/pokus/Desktop/H.Mar%C3%ADkov%C3%A1%20-%2028.4.2019.xlsm'#$SÚBOJE.$H$1:.$H$1048576];3)+COUNTIFS(['file:///C:/Users/pokus/Desktop/H.Mar%C3%ADkov%C3%A1%20-%2028.4.2019.xlsm'#$SÚBOJE.$C$1:.$C$1048576];[.$A12];['file:///C:/Users/pokus/Desktop/H.Mar%C3%ADkov%C3%A1%20-%2028.4.2019.xlsm'#$SÚBOJE.$I$1:.$I$1048576];3)" office:value-type="float" office:value="5" calcext:value-type="float">
            <text:p>5</text:p>
          </table:table-cell>
          <table:table-cell table:style-name="ce15" table:formula="of:=COUNTIFS(['file:///C:/Users/pokus/Desktop/H.Mar%C3%ADkov%C3%A1%20-%2028.4.2019.xlsm'#$SÚBOJE.$B$1:.$B$1048576];[.$A12];['file:///C:/Users/pokus/Desktop/H.Mar%C3%ADkov%C3%A1%20-%2028.4.2019.xlsm'#$SÚBOJE.$H$1:.$H$1048576];1.5)+COUNTIFS(['file:///C:/Users/pokus/Desktop/H.Mar%C3%ADkov%C3%A1%20-%2028.4.2019.xlsm'#$SÚBOJE.$C$1:.$C$1048576];[.$A12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6" table:formula="of:=IF([.A13]&lt;=['file:///C:/Users/pokus/Desktop/H.Mar%C3%ADkov%C3%A1%20-%2028.4.2019.xlsm'#$ZREBOVANIE.$M$1];VLOOKUP([.A13];['file:///C:/Users/pokus/Desktop/H.Mar%C3%ADkov%C3%A1%20-%2028.4.2019.xlsm'#$RYBARI.A$1:.C$1048576];3;0);&quot;x&quot;)" office:value-type="string" office:string-value="Šenigla Peter" calcext:value-type="string">
            <text:p>Šenigla Peter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3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3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3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3])" office:value-type="float" office:value="3" calcext:value-type="float">
            <text:p>3,0</text:p>
          </table:table-cell>
          <table:table-cell table:style-name="ce11" table:formula="of:=SUM([.D13:.K13])" office:value-type="float" office:value="15" calcext:value-type="float">
            <text:p>15,0</text:p>
          </table:table-cell>
          <table:table-cell table:style-name="ce15" table:formula="of:=SUMIF(['file:///C:/Users/pokus/Desktop/H.Mar%C3%ADkov%C3%A1%20-%2028.4.2019.xlsm'#$TABULKA.$A$3:.$A$52];[.$A13];['file:///C:/Users/pokus/Desktop/H.Mar%C3%ADkov%C3%A1%20-%2028.4.2019.xlsm'#$TABULKA.$K$3:.$K$52])" office:value-type="float" office:value="25" calcext:value-type="float">
            <text:p>25</text:p>
          </table:table-cell>
          <table:table-cell table:style-name="ce15" table:formula="of:=COUNTIFS(['file:///C:/Users/pokus/Desktop/H.Mar%C3%ADkov%C3%A1%20-%2028.4.2019.xlsm'#$SÚBOJE.$B$1:.$B$1048576];[.$A13];['file:///C:/Users/pokus/Desktop/H.Mar%C3%ADkov%C3%A1%20-%2028.4.2019.xlsm'#$SÚBOJE.$H$1:.$H$1048576];3)+COUNTIFS(['file:///C:/Users/pokus/Desktop/H.Mar%C3%ADkov%C3%A1%20-%2028.4.2019.xlsm'#$SÚBOJE.$C$1:.$C$1048576];[.$A13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3];['file:///C:/Users/pokus/Desktop/H.Mar%C3%ADkov%C3%A1%20-%2028.4.2019.xlsm'#$SÚBOJE.$H$1:.$H$1048576];1.5)+COUNTIFS(['file:///C:/Users/pokus/Desktop/H.Mar%C3%ADkov%C3%A1%20-%2028.4.2019.xlsm'#$SÚBOJE.$C$1:.$C$1048576];[.$A13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6" table:formula="of:=IF([.A14]&lt;=['file:///C:/Users/pokus/Desktop/H.Mar%C3%ADkov%C3%A1%20-%2028.4.2019.xlsm'#$ZREBOVANIE.$M$1];VLOOKUP([.A14];['file:///C:/Users/pokus/Desktop/H.Mar%C3%ADkov%C3%A1%20-%2028.4.2019.xlsm'#$RYBARI.A$1:.C$1048576];3;0);&quot;x&quot;)" office:value-type="string" office:string-value="Kemencik Zoltán" calcext:value-type="string">
            <text:p>Kemencik Zoltá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4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4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4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4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4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4])" office:value-type="float" office:value="1" calcext:value-type="float">
            <text:p>1,0</text:p>
          </table:table-cell>
          <table:table-cell table:style-name="ce11" table:formula="of:=SUM([.D14:.K14])" office:value-type="float" office:value="15" calcext:value-type="float">
            <text:p>15,0</text:p>
          </table:table-cell>
          <table:table-cell table:style-name="ce15" table:formula="of:=SUMIF(['file:///C:/Users/pokus/Desktop/H.Mar%C3%ADkov%C3%A1%20-%2028.4.2019.xlsm'#$TABULKA.$A$3:.$A$52];[.$A14];['file:///C:/Users/pokus/Desktop/H.Mar%C3%ADkov%C3%A1%20-%2028.4.2019.xlsm'#$TABULKA.$K$3:.$K$52])" office:value-type="float" office:value="19" calcext:value-type="float">
            <text:p>19</text:p>
          </table:table-cell>
          <table:table-cell table:style-name="ce15" table:formula="of:=COUNTIFS(['file:///C:/Users/pokus/Desktop/H.Mar%C3%ADkov%C3%A1%20-%2028.4.2019.xlsm'#$SÚBOJE.$B$1:.$B$1048576];[.$A14];['file:///C:/Users/pokus/Desktop/H.Mar%C3%ADkov%C3%A1%20-%2028.4.2019.xlsm'#$SÚBOJE.$H$1:.$H$1048576];3)+COUNTIFS(['file:///C:/Users/pokus/Desktop/H.Mar%C3%ADkov%C3%A1%20-%2028.4.2019.xlsm'#$SÚBOJE.$C$1:.$C$1048576];[.$A14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14];['file:///C:/Users/pokus/Desktop/H.Mar%C3%ADkov%C3%A1%20-%2028.4.2019.xlsm'#$SÚBOJE.$H$1:.$H$1048576];1.5)+COUNTIFS(['file:///C:/Users/pokus/Desktop/H.Mar%C3%ADkov%C3%A1%20-%2028.4.2019.xlsm'#$SÚBOJE.$C$1:.$C$1048576];[.$A14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6" table:formula="of:=IF([.A15]&lt;=['file:///C:/Users/pokus/Desktop/H.Mar%C3%ADkov%C3%A1%20-%2028.4.2019.xlsm'#$ZREBOVANIE.$M$1];VLOOKUP([.A15];['file:///C:/Users/pokus/Desktop/H.Mar%C3%ADkov%C3%A1%20-%2028.4.2019.xlsm'#$RYBARI.A$1:.C$1048576];3;0);&quot;x&quot;)" office:value-type="string" office:string-value="Mičo Martin" calcext:value-type="string">
            <text:p>Mičo Marti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5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5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5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5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5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5])" office:value-type="float" office:value="3" calcext:value-type="float">
            <text:p>3,0</text:p>
          </table:table-cell>
          <table:table-cell table:style-name="ce11" table:formula="of:=SUM([.D15:.K15])" office:value-type="float" office:value="14.5" calcext:value-type="float">
            <text:p>14,5</text:p>
          </table:table-cell>
          <table:table-cell table:style-name="ce15" table:formula="of:=SUMIF(['file:///C:/Users/pokus/Desktop/H.Mar%C3%ADkov%C3%A1%20-%2028.4.2019.xlsm'#$TABULKA.$A$3:.$A$52];[.$A15];['file:///C:/Users/pokus/Desktop/H.Mar%C3%ADkov%C3%A1%20-%2028.4.2019.xlsm'#$TABULKA.$K$3:.$K$52])" office:value-type="float" office:value="21" calcext:value-type="float">
            <text:p>21</text:p>
          </table:table-cell>
          <table:table-cell table:style-name="ce15" table:formula="of:=COUNTIFS(['file:///C:/Users/pokus/Desktop/H.Mar%C3%ADkov%C3%A1%20-%2028.4.2019.xlsm'#$SÚBOJE.$B$1:.$B$1048576];[.$A15];['file:///C:/Users/pokus/Desktop/H.Mar%C3%ADkov%C3%A1%20-%2028.4.2019.xlsm'#$SÚBOJE.$H$1:.$H$1048576];3)+COUNTIFS(['file:///C:/Users/pokus/Desktop/H.Mar%C3%ADkov%C3%A1%20-%2028.4.2019.xlsm'#$SÚBOJE.$C$1:.$C$1048576];[.$A15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5];['file:///C:/Users/pokus/Desktop/H.Mar%C3%ADkov%C3%A1%20-%2028.4.2019.xlsm'#$SÚBOJE.$H$1:.$H$1048576];1.5)+COUNTIFS(['file:///C:/Users/pokus/Desktop/H.Mar%C3%ADkov%C3%A1%20-%2028.4.2019.xlsm'#$SÚBOJE.$C$1:.$C$1048576];[.$A15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formula="of:=IF([.A16]&lt;=['file:///C:/Users/pokus/Desktop/H.Mar%C3%ADkov%C3%A1%20-%2028.4.2019.xlsm'#$ZREBOVANIE.$M$1];VLOOKUP([.A16];['file:///C:/Users/pokus/Desktop/H.Mar%C3%ADkov%C3%A1%20-%2028.4.2019.xlsm'#$RYBARI.A$1:.C$1048576];3;0);&quot;x&quot;)" office:value-type="string" office:string-value="Petráš Martin" calcext:value-type="string">
            <text:p>Petráš Marti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6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6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6])" office:value-type="float" office:value="3" calcext:value-type="float">
            <text:p>3,0</text:p>
          </table:table-cell>
          <table:table-cell table:style-name="ce11" table:formula="of:=SUM([.D16:.K16])" office:value-type="float" office:value="13.5" calcext:value-type="float">
            <text:p>13,5</text:p>
          </table:table-cell>
          <table:table-cell table:style-name="ce15" table:formula="of:=SUMIF(['file:///C:/Users/pokus/Desktop/H.Mar%C3%ADkov%C3%A1%20-%2028.4.2019.xlsm'#$TABULKA.$A$3:.$A$52];[.$A16];['file:///C:/Users/pokus/Desktop/H.Mar%C3%ADkov%C3%A1%20-%2028.4.2019.xlsm'#$TABULKA.$K$3:.$K$52])" office:value-type="float" office:value="32" calcext:value-type="float">
            <text:p>32</text:p>
          </table:table-cell>
          <table:table-cell table:style-name="ce15" table:formula="of:=COUNTIFS(['file:///C:/Users/pokus/Desktop/H.Mar%C3%ADkov%C3%A1%20-%2028.4.2019.xlsm'#$SÚBOJE.$B$1:.$B$1048576];[.$A16];['file:///C:/Users/pokus/Desktop/H.Mar%C3%ADkov%C3%A1%20-%2028.4.2019.xlsm'#$SÚBOJE.$H$1:.$H$1048576];3)+COUNTIFS(['file:///C:/Users/pokus/Desktop/H.Mar%C3%ADkov%C3%A1%20-%2028.4.2019.xlsm'#$SÚBOJE.$C$1:.$C$1048576];[.$A16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6];['file:///C:/Users/pokus/Desktop/H.Mar%C3%ADkov%C3%A1%20-%2028.4.2019.xlsm'#$SÚBOJE.$H$1:.$H$1048576];1.5)+COUNTIFS(['file:///C:/Users/pokus/Desktop/H.Mar%C3%ADkov%C3%A1%20-%2028.4.2019.xlsm'#$SÚBOJE.$C$1:.$C$1048576];[.$A16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IF([.A17]&lt;=['file:///C:/Users/pokus/Desktop/H.Mar%C3%ADkov%C3%A1%20-%2028.4.2019.xlsm'#$ZREBOVANIE.$M$1];VLOOKUP([.A17];['file:///C:/Users/pokus/Desktop/H.Mar%C3%ADkov%C3%A1%20-%2028.4.2019.xlsm'#$RYBARI.A$1:.C$1048576];3;0);&quot;x&quot;)" office:value-type="string" office:string-value="Belovič Radoslav" calcext:value-type="string">
            <text:p>Belovič Radoslav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7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7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7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7])" office:value-type="float" office:value="0" calcext:value-type="float">
            <text:p>0,0</text:p>
          </table:table-cell>
          <table:table-cell table:style-name="ce11" table:formula="of:=SUM([.D17:.K17])" office:value-type="float" office:value="13.5" calcext:value-type="float">
            <text:p>13,5</text:p>
          </table:table-cell>
          <table:table-cell table:style-name="ce15" table:formula="of:=SUMIF(['file:///C:/Users/pokus/Desktop/H.Mar%C3%ADkov%C3%A1%20-%2028.4.2019.xlsm'#$TABULKA.$A$3:.$A$52];[.$A17];['file:///C:/Users/pokus/Desktop/H.Mar%C3%ADkov%C3%A1%20-%2028.4.2019.xlsm'#$TABULKA.$K$3:.$K$52])" office:value-type="float" office:value="18" calcext:value-type="float">
            <text:p>18</text:p>
          </table:table-cell>
          <table:table-cell table:style-name="ce15" table:formula="of:=COUNTIFS(['file:///C:/Users/pokus/Desktop/H.Mar%C3%ADkov%C3%A1%20-%2028.4.2019.xlsm'#$SÚBOJE.$B$1:.$B$1048576];[.$A17];['file:///C:/Users/pokus/Desktop/H.Mar%C3%ADkov%C3%A1%20-%2028.4.2019.xlsm'#$SÚBOJE.$H$1:.$H$1048576];3)+COUNTIFS(['file:///C:/Users/pokus/Desktop/H.Mar%C3%ADkov%C3%A1%20-%2028.4.2019.xlsm'#$SÚBOJE.$C$1:.$C$1048576];[.$A17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7];['file:///C:/Users/pokus/Desktop/H.Mar%C3%ADkov%C3%A1%20-%2028.4.2019.xlsm'#$SÚBOJE.$H$1:.$H$1048576];1.5)+COUNTIFS(['file:///C:/Users/pokus/Desktop/H.Mar%C3%ADkov%C3%A1%20-%2028.4.2019.xlsm'#$SÚBOJE.$C$1:.$C$1048576];[.$A17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formula="of:=IF([.A18]&lt;=['file:///C:/Users/pokus/Desktop/H.Mar%C3%ADkov%C3%A1%20-%2028.4.2019.xlsm'#$ZREBOVANIE.$M$1];VLOOKUP([.A18];['file:///C:/Users/pokus/Desktop/H.Mar%C3%ADkov%C3%A1%20-%2028.4.2019.xlsm'#$RYBARI.A$1:.C$1048576];3;0);&quot;x&quot;)" office:value-type="string" office:string-value="Smorada Marek" calcext:value-type="string">
            <text:p>Smorada Marek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8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8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8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8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8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8])" office:value-type="float" office:value="1.5" calcext:value-type="float">
            <text:p>1,5</text:p>
          </table:table-cell>
          <table:table-cell table:style-name="ce11" table:formula="of:=SUM([.D18:.K18])" office:value-type="float" office:value="13.5" calcext:value-type="float">
            <text:p>13,5</text:p>
          </table:table-cell>
          <table:table-cell table:style-name="ce15" table:formula="of:=SUMIF(['file:///C:/Users/pokus/Desktop/H.Mar%C3%ADkov%C3%A1%20-%2028.4.2019.xlsm'#$TABULKA.$A$3:.$A$52];[.$A18];['file:///C:/Users/pokus/Desktop/H.Mar%C3%ADkov%C3%A1%20-%2028.4.2019.xlsm'#$TABULKA.$K$3:.$K$52])" office:value-type="float" office:value="24" calcext:value-type="float">
            <text:p>24</text:p>
          </table:table-cell>
          <table:table-cell table:style-name="ce15" table:formula="of:=COUNTIFS(['file:///C:/Users/pokus/Desktop/H.Mar%C3%ADkov%C3%A1%20-%2028.4.2019.xlsm'#$SÚBOJE.$B$1:.$B$1048576];[.$A18];['file:///C:/Users/pokus/Desktop/H.Mar%C3%ADkov%C3%A1%20-%2028.4.2019.xlsm'#$SÚBOJE.$H$1:.$H$1048576];3)+COUNTIFS(['file:///C:/Users/pokus/Desktop/H.Mar%C3%ADkov%C3%A1%20-%2028.4.2019.xlsm'#$SÚBOJE.$C$1:.$C$1048576];[.$A18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18];['file:///C:/Users/pokus/Desktop/H.Mar%C3%ADkov%C3%A1%20-%2028.4.2019.xlsm'#$SÚBOJE.$H$1:.$H$1048576];1.5)+COUNTIFS(['file:///C:/Users/pokus/Desktop/H.Mar%C3%ADkov%C3%A1%20-%2028.4.2019.xlsm'#$SÚBOJE.$C$1:.$C$1048576];[.$A18];['file:///C:/Users/pokus/Desktop/H.Mar%C3%ADkov%C3%A1%20-%2028.4.2019.xlsm'#$SÚBOJE.$I$1:.$I$1048576];1.5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IF([.A19]&lt;=['file:///C:/Users/pokus/Desktop/H.Mar%C3%ADkov%C3%A1%20-%2028.4.2019.xlsm'#$ZREBOVANIE.$M$1];VLOOKUP([.A19];['file:///C:/Users/pokus/Desktop/H.Mar%C3%ADkov%C3%A1%20-%2028.4.2019.xlsm'#$RYBARI.A$1:.C$1048576];3;0);&quot;x&quot;)" office:value-type="string" office:string-value="Hornák Filip" calcext:value-type="string">
            <text:p>Hornák Filip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1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1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19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19])" office:value-type="float" office:value="1" calcext:value-type="float">
            <text:p>1,0</text:p>
          </table:table-cell>
          <table:table-cell table:style-name="ce11" table:formula="of:=SUM([.D19:.K19])" office:value-type="float" office:value="13" calcext:value-type="float">
            <text:p>13,0</text:p>
          </table:table-cell>
          <table:table-cell table:style-name="ce15" table:formula="of:=SUMIF(['file:///C:/Users/pokus/Desktop/H.Mar%C3%ADkov%C3%A1%20-%2028.4.2019.xlsm'#$TABULKA.$A$3:.$A$52];[.$A19];['file:///C:/Users/pokus/Desktop/H.Mar%C3%ADkov%C3%A1%20-%2028.4.2019.xlsm'#$TABULKA.$K$3:.$K$52])" office:value-type="float" office:value="8" calcext:value-type="float">
            <text:p>8</text:p>
          </table:table-cell>
          <table:table-cell table:style-name="ce15" table:formula="of:=COUNTIFS(['file:///C:/Users/pokus/Desktop/H.Mar%C3%ADkov%C3%A1%20-%2028.4.2019.xlsm'#$SÚBOJE.$B$1:.$B$1048576];[.$A19];['file:///C:/Users/pokus/Desktop/H.Mar%C3%ADkov%C3%A1%20-%2028.4.2019.xlsm'#$SÚBOJE.$H$1:.$H$1048576];3)+COUNTIFS(['file:///C:/Users/pokus/Desktop/H.Mar%C3%ADkov%C3%A1%20-%2028.4.2019.xlsm'#$SÚBOJE.$C$1:.$C$1048576];[.$A19];['file:///C:/Users/pokus/Desktop/H.Mar%C3%ADkov%C3%A1%20-%2028.4.2019.xlsm'#$SÚBOJE.$I$1:.$I$1048576];3)" office:value-type="float" office:value="4" calcext:value-type="float">
            <text:p>4</text:p>
          </table:table-cell>
          <table:table-cell table:style-name="ce15" table:formula="of:=COUNTIFS(['file:///C:/Users/pokus/Desktop/H.Mar%C3%ADkov%C3%A1%20-%2028.4.2019.xlsm'#$SÚBOJE.$B$1:.$B$1048576];[.$A19];['file:///C:/Users/pokus/Desktop/H.Mar%C3%ADkov%C3%A1%20-%2028.4.2019.xlsm'#$SÚBOJE.$H$1:.$H$1048576];1.5)+COUNTIFS(['file:///C:/Users/pokus/Desktop/H.Mar%C3%ADkov%C3%A1%20-%2028.4.2019.xlsm'#$SÚBOJE.$C$1:.$C$1048576];[.$A19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formula="of:=IF([.A20]&lt;=['file:///C:/Users/pokus/Desktop/H.Mar%C3%ADkov%C3%A1%20-%2028.4.2019.xlsm'#$ZREBOVANIE.$M$1];VLOOKUP([.A20];['file:///C:/Users/pokus/Desktop/H.Mar%C3%ADkov%C3%A1%20-%2028.4.2019.xlsm'#$RYBARI.A$1:.C$1048576];3;0);&quot;x&quot;)" office:value-type="string" office:string-value="Brezničan Martin" calcext:value-type="string">
            <text:p>Brezničan Marti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0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0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0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0])" office:value-type="float" office:value="3" calcext:value-type="float">
            <text:p>3,0</text:p>
          </table:table-cell>
          <table:table-cell table:style-name="ce11" table:formula="of:=SUM([.D20:.K20])" office:value-type="float" office:value="13" calcext:value-type="float">
            <text:p>13,0</text:p>
          </table:table-cell>
          <table:table-cell table:style-name="ce15" table:formula="of:=SUMIF(['file:///C:/Users/pokus/Desktop/H.Mar%C3%ADkov%C3%A1%20-%2028.4.2019.xlsm'#$TABULKA.$A$3:.$A$52];[.$A20];['file:///C:/Users/pokus/Desktop/H.Mar%C3%ADkov%C3%A1%20-%2028.4.2019.xlsm'#$TABULKA.$K$3:.$K$52])" office:value-type="float" office:value="21" calcext:value-type="float">
            <text:p>21</text:p>
          </table:table-cell>
          <table:table-cell table:style-name="ce15" table:formula="of:=COUNTIFS(['file:///C:/Users/pokus/Desktop/H.Mar%C3%ADkov%C3%A1%20-%2028.4.2019.xlsm'#$SÚBOJE.$B$1:.$B$1048576];[.$A20];['file:///C:/Users/pokus/Desktop/H.Mar%C3%ADkov%C3%A1%20-%2028.4.2019.xlsm'#$SÚBOJE.$H$1:.$H$1048576];3)+COUNTIFS(['file:///C:/Users/pokus/Desktop/H.Mar%C3%ADkov%C3%A1%20-%2028.4.2019.xlsm'#$SÚBOJE.$C$1:.$C$1048576];[.$A20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-%2028.4.2019.xlsm'#$SÚBOJE.$B$1:.$B$1048576];[.$A20];['file:///C:/Users/pokus/Desktop/H.Mar%C3%ADkov%C3%A1%20-%2028.4.2019.xlsm'#$SÚBOJE.$H$1:.$H$1048576];1.5)+COUNTIFS(['file:///C:/Users/pokus/Desktop/H.Mar%C3%ADkov%C3%A1%20-%2028.4.2019.xlsm'#$SÚBOJE.$C$1:.$C$1048576];[.$A20];['file:///C:/Users/pokus/Desktop/H.Mar%C3%ADkov%C3%A1%20-%2028.4.2019.xlsm'#$SÚBOJE.$I$1:.$I$1048576];1.5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IF([.A21]&lt;=['file:///C:/Users/pokus/Desktop/H.Mar%C3%ADkov%C3%A1%20-%2028.4.2019.xlsm'#$ZREBOVANIE.$M$1];VLOOKUP([.A21];['file:///C:/Users/pokus/Desktop/H.Mar%C3%ADkov%C3%A1%20-%2028.4.2019.xlsm'#$RYBARI.A$1:.C$1048576];3;0);&quot;x&quot;)" office:value-type="string" office:string-value="Kriho Marián" calcext:value-type="string">
            <text:p>Kriho Mariá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1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1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1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1])" office:value-type="float" office:value="1" calcext:value-type="float">
            <text:p>1,0</text:p>
          </table:table-cell>
          <table:table-cell table:style-name="ce11" table:formula="of:=SUM([.D21:.K21])" office:value-type="float" office:value="12.5" calcext:value-type="float">
            <text:p>12,5</text:p>
          </table:table-cell>
          <table:table-cell table:style-name="ce15" table:formula="of:=SUMIF(['file:///C:/Users/pokus/Desktop/H.Mar%C3%ADkov%C3%A1%20-%2028.4.2019.xlsm'#$TABULKA.$A$3:.$A$52];[.$A21];['file:///C:/Users/pokus/Desktop/H.Mar%C3%ADkov%C3%A1%20-%2028.4.2019.xlsm'#$TABULKA.$K$3:.$K$52])" office:value-type="float" office:value="28" calcext:value-type="float">
            <text:p>28</text:p>
          </table:table-cell>
          <table:table-cell table:style-name="ce15" table:formula="of:=COUNTIFS(['file:///C:/Users/pokus/Desktop/H.Mar%C3%ADkov%C3%A1%20-%2028.4.2019.xlsm'#$SÚBOJE.$B$1:.$B$1048576];[.$A21];['file:///C:/Users/pokus/Desktop/H.Mar%C3%ADkov%C3%A1%20-%2028.4.2019.xlsm'#$SÚBOJE.$H$1:.$H$1048576];3)+COUNTIFS(['file:///C:/Users/pokus/Desktop/H.Mar%C3%ADkov%C3%A1%20-%2028.4.2019.xlsm'#$SÚBOJE.$C$1:.$C$1048576];[.$A21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1];['file:///C:/Users/pokus/Desktop/H.Mar%C3%ADkov%C3%A1%20-%2028.4.2019.xlsm'#$SÚBOJE.$H$1:.$H$1048576];1.5)+COUNTIFS(['file:///C:/Users/pokus/Desktop/H.Mar%C3%ADkov%C3%A1%20-%2028.4.2019.xlsm'#$SÚBOJE.$C$1:.$C$1048576];[.$A21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IF([.A22]&lt;=['file:///C:/Users/pokus/Desktop/H.Mar%C3%ADkov%C3%A1%20-%2028.4.2019.xlsm'#$ZREBOVANIE.$M$1];VLOOKUP([.A22];['file:///C:/Users/pokus/Desktop/H.Mar%C3%ADkov%C3%A1%20-%2028.4.2019.xlsm'#$RYBARI.A$1:.C$1048576];3;0);&quot;x&quot;)" office:value-type="string" office:string-value="Petríček Jaroslav" calcext:value-type="string">
            <text:p>Petríček Jaroslav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2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2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2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2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2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2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2])" office:value-type="float" office:value="1" calcext:value-type="float">
            <text:p>1,0</text:p>
          </table:table-cell>
          <table:table-cell table:style-name="ce11" table:formula="of:=SUM([.D22:.K22])" office:value-type="float" office:value="12.5" calcext:value-type="float">
            <text:p>12,5</text:p>
          </table:table-cell>
          <table:table-cell table:style-name="ce15" table:formula="of:=SUMIF(['file:///C:/Users/pokus/Desktop/H.Mar%C3%ADkov%C3%A1%20-%2028.4.2019.xlsm'#$TABULKA.$A$3:.$A$52];[.$A22];['file:///C:/Users/pokus/Desktop/H.Mar%C3%ADkov%C3%A1%20-%2028.4.2019.xlsm'#$TABULKA.$K$3:.$K$52])" office:value-type="float" office:value="17" calcext:value-type="float">
            <text:p>17</text:p>
          </table:table-cell>
          <table:table-cell table:style-name="ce15" table:formula="of:=COUNTIFS(['file:///C:/Users/pokus/Desktop/H.Mar%C3%ADkov%C3%A1%20-%2028.4.2019.xlsm'#$SÚBOJE.$B$1:.$B$1048576];[.$A22];['file:///C:/Users/pokus/Desktop/H.Mar%C3%ADkov%C3%A1%20-%2028.4.2019.xlsm'#$SÚBOJE.$H$1:.$H$1048576];3)+COUNTIFS(['file:///C:/Users/pokus/Desktop/H.Mar%C3%ADkov%C3%A1%20-%2028.4.2019.xlsm'#$SÚBOJE.$C$1:.$C$1048576];[.$A22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-%2028.4.2019.xlsm'#$SÚBOJE.$B$1:.$B$1048576];[.$A22];['file:///C:/Users/pokus/Desktop/H.Mar%C3%ADkov%C3%A1%20-%2028.4.2019.xlsm'#$SÚBOJE.$H$1:.$H$1048576];1.5)+COUNTIFS(['file:///C:/Users/pokus/Desktop/H.Mar%C3%ADkov%C3%A1%20-%2028.4.2019.xlsm'#$SÚBOJE.$C$1:.$C$1048576];[.$A22];['file:///C:/Users/pokus/Desktop/H.Mar%C3%ADkov%C3%A1%20-%2028.4.2019.xlsm'#$SÚBOJE.$I$1:.$I$1048576];1.5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6" table:formula="of:=IF([.A23]&lt;=['file:///C:/Users/pokus/Desktop/H.Mar%C3%ADkov%C3%A1%20-%2028.4.2019.xlsm'#$ZREBOVANIE.$M$1];VLOOKUP([.A23];['file:///C:/Users/pokus/Desktop/H.Mar%C3%ADkov%C3%A1%20-%2028.4.2019.xlsm'#$RYBARI.A$1:.C$1048576];3;0);&quot;x&quot;)" office:value-type="string" office:string-value="Hrivňák Ivan" calcext:value-type="string">
            <text:p>Hrivňák Iva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3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3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3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3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3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3])" office:value-type="float" office:value="3" calcext:value-type="float">
            <text:p>3,0</text:p>
          </table:table-cell>
          <table:table-cell table:style-name="ce11" table:formula="of:=SUM([.D23:.K23])" office:value-type="float" office:value="12" calcext:value-type="float">
            <text:p>12,0</text:p>
          </table:table-cell>
          <table:table-cell table:style-name="ce15" table:formula="of:=SUMIF(['file:///C:/Users/pokus/Desktop/H.Mar%C3%ADkov%C3%A1%20-%2028.4.2019.xlsm'#$TABULKA.$A$3:.$A$52];[.$A23];['file:///C:/Users/pokus/Desktop/H.Mar%C3%ADkov%C3%A1%20-%2028.4.2019.xlsm'#$TABULKA.$K$3:.$K$52])" office:value-type="float" office:value="18" calcext:value-type="float">
            <text:p>18</text:p>
          </table:table-cell>
          <table:table-cell table:style-name="ce15" table:formula="of:=COUNTIFS(['file:///C:/Users/pokus/Desktop/H.Mar%C3%ADkov%C3%A1%20-%2028.4.2019.xlsm'#$SÚBOJE.$B$1:.$B$1048576];[.$A23];['file:///C:/Users/pokus/Desktop/H.Mar%C3%ADkov%C3%A1%20-%2028.4.2019.xlsm'#$SÚBOJE.$H$1:.$H$1048576];3)+COUNTIFS(['file:///C:/Users/pokus/Desktop/H.Mar%C3%ADkov%C3%A1%20-%2028.4.2019.xlsm'#$SÚBOJE.$C$1:.$C$1048576];[.$A23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3];['file:///C:/Users/pokus/Desktop/H.Mar%C3%ADkov%C3%A1%20-%2028.4.2019.xlsm'#$SÚBOJE.$H$1:.$H$1048576];1.5)+COUNTIFS(['file:///C:/Users/pokus/Desktop/H.Mar%C3%ADkov%C3%A1%20-%2028.4.2019.xlsm'#$SÚBOJE.$C$1:.$C$1048576];[.$A23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float" office:value="22" calcext:value-type="float">
            <text:p>22</text:p>
          </table:table-cell>
          <table:table-cell table:style-name="ce6" table:formula="of:=IF([.A24]&lt;=['file:///C:/Users/pokus/Desktop/H.Mar%C3%ADkov%C3%A1%20-%2028.4.2019.xlsm'#$ZREBOVANIE.$M$1];VLOOKUP([.A24];['file:///C:/Users/pokus/Desktop/H.Mar%C3%ADkov%C3%A1%20-%2028.4.2019.xlsm'#$RYBARI.A$1:.C$1048576];3;0);&quot;x&quot;)" office:value-type="string" office:string-value="Borovica Jozef" calcext:value-type="string">
            <text:p>Borovica Jozef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4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4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4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4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4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4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4])" office:value-type="float" office:value="1.5" calcext:value-type="float">
            <text:p>1,5</text:p>
          </table:table-cell>
          <table:table-cell table:style-name="ce11" table:formula="of:=SUM([.D24:.K24])" office:value-type="float" office:value="12" calcext:value-type="float">
            <text:p>12,0</text:p>
          </table:table-cell>
          <table:table-cell table:style-name="ce15" table:formula="of:=SUMIF(['file:///C:/Users/pokus/Desktop/H.Mar%C3%ADkov%C3%A1%20-%2028.4.2019.xlsm'#$TABULKA.$A$3:.$A$52];[.$A24];['file:///C:/Users/pokus/Desktop/H.Mar%C3%ADkov%C3%A1%20-%2028.4.2019.xlsm'#$TABULKA.$K$3:.$K$52])" office:value-type="float" office:value="18" calcext:value-type="float">
            <text:p>18</text:p>
          </table:table-cell>
          <table:table-cell table:style-name="ce15" table:formula="of:=COUNTIFS(['file:///C:/Users/pokus/Desktop/H.Mar%C3%ADkov%C3%A1%20-%2028.4.2019.xlsm'#$SÚBOJE.$B$1:.$B$1048576];[.$A24];['file:///C:/Users/pokus/Desktop/H.Mar%C3%ADkov%C3%A1%20-%2028.4.2019.xlsm'#$SÚBOJE.$H$1:.$H$1048576];3)+COUNTIFS(['file:///C:/Users/pokus/Desktop/H.Mar%C3%ADkov%C3%A1%20-%2028.4.2019.xlsm'#$SÚBOJE.$C$1:.$C$1048576];[.$A24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4];['file:///C:/Users/pokus/Desktop/H.Mar%C3%ADkov%C3%A1%20-%2028.4.2019.xlsm'#$SÚBOJE.$H$1:.$H$1048576];1.5)+COUNTIFS(['file:///C:/Users/pokus/Desktop/H.Mar%C3%ADkov%C3%A1%20-%2028.4.2019.xlsm'#$SÚBOJE.$C$1:.$C$1048576];[.$A24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6" table:formula="of:=IF([.A25]&lt;=['file:///C:/Users/pokus/Desktop/H.Mar%C3%ADkov%C3%A1%20-%2028.4.2019.xlsm'#$ZREBOVANIE.$M$1];VLOOKUP([.A25];['file:///C:/Users/pokus/Desktop/H.Mar%C3%ADkov%C3%A1%20-%2028.4.2019.xlsm'#$RYBARI.A$1:.C$1048576];3;0);&quot;x&quot;)" office:value-type="string" office:string-value="Spáčil Matej" calcext:value-type="string">
            <text:p>Spáčil Matej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5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5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5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5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5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5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5])" office:value-type="float" office:value="1" calcext:value-type="float">
            <text:p>1,0</text:p>
          </table:table-cell>
          <table:table-cell table:style-name="ce11" table:formula="of:=SUM([.D25:.K25])" office:value-type="float" office:value="12" calcext:value-type="float">
            <text:p>12,0</text:p>
          </table:table-cell>
          <table:table-cell table:style-name="ce15" table:formula="of:=SUMIF(['file:///C:/Users/pokus/Desktop/H.Mar%C3%ADkov%C3%A1%20-%2028.4.2019.xlsm'#$TABULKA.$A$3:.$A$52];[.$A25];['file:///C:/Users/pokus/Desktop/H.Mar%C3%ADkov%C3%A1%20-%2028.4.2019.xlsm'#$TABULKA.$K$3:.$K$52])" office:value-type="float" office:value="20" calcext:value-type="float">
            <text:p>20</text:p>
          </table:table-cell>
          <table:table-cell table:style-name="ce15" table:formula="of:=COUNTIFS(['file:///C:/Users/pokus/Desktop/H.Mar%C3%ADkov%C3%A1%20-%2028.4.2019.xlsm'#$SÚBOJE.$B$1:.$B$1048576];[.$A25];['file:///C:/Users/pokus/Desktop/H.Mar%C3%ADkov%C3%A1%20-%2028.4.2019.xlsm'#$SÚBOJE.$H$1:.$H$1048576];3)+COUNTIFS(['file:///C:/Users/pokus/Desktop/H.Mar%C3%ADkov%C3%A1%20-%2028.4.2019.xlsm'#$SÚBOJE.$C$1:.$C$1048576];[.$A25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5];['file:///C:/Users/pokus/Desktop/H.Mar%C3%ADkov%C3%A1%20-%2028.4.2019.xlsm'#$SÚBOJE.$H$1:.$H$1048576];1.5)+COUNTIFS(['file:///C:/Users/pokus/Desktop/H.Mar%C3%ADkov%C3%A1%20-%2028.4.2019.xlsm'#$SÚBOJE.$C$1:.$C$1048576];[.$A25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6" table:formula="of:=IF([.A26]&lt;=['file:///C:/Users/pokus/Desktop/H.Mar%C3%ADkov%C3%A1%20-%2028.4.2019.xlsm'#$ZREBOVANIE.$M$1];VLOOKUP([.A26];['file:///C:/Users/pokus/Desktop/H.Mar%C3%ADkov%C3%A1%20-%2028.4.2019.xlsm'#$RYBARI.A$1:.C$1048576];3;0);&quot;x&quot;)" office:value-type="string" office:string-value="Jarka Pavel" calcext:value-type="string">
            <text:p>Jarka Pavel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6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6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6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6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6])" office:value-type="float" office:value="1.5" calcext:value-type="float">
            <text:p>1,5</text:p>
          </table:table-cell>
          <table:table-cell table:style-name="ce11" table:formula="of:=SUM([.D26:.K26])" office:value-type="float" office:value="11.5" calcext:value-type="float">
            <text:p>11,5</text:p>
          </table:table-cell>
          <table:table-cell table:style-name="ce15" table:formula="of:=SUMIF(['file:///C:/Users/pokus/Desktop/H.Mar%C3%ADkov%C3%A1%20-%2028.4.2019.xlsm'#$TABULKA.$A$3:.$A$52];[.$A26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5" table:formula="of:=COUNTIFS(['file:///C:/Users/pokus/Desktop/H.Mar%C3%ADkov%C3%A1%20-%2028.4.2019.xlsm'#$SÚBOJE.$B$1:.$B$1048576];[.$A26];['file:///C:/Users/pokus/Desktop/H.Mar%C3%ADkov%C3%A1%20-%2028.4.2019.xlsm'#$SÚBOJE.$H$1:.$H$1048576];3)+COUNTIFS(['file:///C:/Users/pokus/Desktop/H.Mar%C3%ADkov%C3%A1%20-%2028.4.2019.xlsm'#$SÚBOJE.$C$1:.$C$1048576];[.$A26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6];['file:///C:/Users/pokus/Desktop/H.Mar%C3%ADkov%C3%A1%20-%2028.4.2019.xlsm'#$SÚBOJE.$H$1:.$H$1048576];1.5)+COUNTIFS(['file:///C:/Users/pokus/Desktop/H.Mar%C3%ADkov%C3%A1%20-%2028.4.2019.xlsm'#$SÚBOJE.$C$1:.$C$1048576];[.$A26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6" table:formula="of:=IF([.A27]&lt;=['file:///C:/Users/pokus/Desktop/H.Mar%C3%ADkov%C3%A1%20-%2028.4.2019.xlsm'#$ZREBOVANIE.$M$1];VLOOKUP([.A27];['file:///C:/Users/pokus/Desktop/H.Mar%C3%ADkov%C3%A1%20-%2028.4.2019.xlsm'#$RYBARI.A$1:.C$1048576];3;0);&quot;x&quot;)" office:value-type="string" office:string-value="Kochan Ladislav" calcext:value-type="string">
            <text:p>Kochan Ladislav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7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7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7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7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7])" office:value-type="float" office:value="1" calcext:value-type="float">
            <text:p>1,0</text:p>
          </table:table-cell>
          <table:table-cell table:style-name="ce11" table:formula="of:=SUM([.D27:.K27])" office:value-type="float" office:value="11.5" calcext:value-type="float">
            <text:p>11,5</text:p>
          </table:table-cell>
          <table:table-cell table:style-name="ce15" table:formula="of:=SUMIF(['file:///C:/Users/pokus/Desktop/H.Mar%C3%ADkov%C3%A1%20-%2028.4.2019.xlsm'#$TABULKA.$A$3:.$A$52];[.$A27];['file:///C:/Users/pokus/Desktop/H.Mar%C3%ADkov%C3%A1%20-%2028.4.2019.xlsm'#$TABULKA.$K$3:.$K$52])" office:value-type="float" office:value="23" calcext:value-type="float">
            <text:p>23</text:p>
          </table:table-cell>
          <table:table-cell table:style-name="ce15" table:formula="of:=COUNTIFS(['file:///C:/Users/pokus/Desktop/H.Mar%C3%ADkov%C3%A1%20-%2028.4.2019.xlsm'#$SÚBOJE.$B$1:.$B$1048576];[.$A27];['file:///C:/Users/pokus/Desktop/H.Mar%C3%ADkov%C3%A1%20-%2028.4.2019.xlsm'#$SÚBOJE.$H$1:.$H$1048576];3)+COUNTIFS(['file:///C:/Users/pokus/Desktop/H.Mar%C3%ADkov%C3%A1%20-%2028.4.2019.xlsm'#$SÚBOJE.$C$1:.$C$1048576];[.$A27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5" table:formula="of:=COUNTIFS(['file:///C:/Users/pokus/Desktop/H.Mar%C3%ADkov%C3%A1%20-%2028.4.2019.xlsm'#$SÚBOJE.$B$1:.$B$1048576];[.$A27];['file:///C:/Users/pokus/Desktop/H.Mar%C3%ADkov%C3%A1%20-%2028.4.2019.xlsm'#$SÚBOJE.$H$1:.$H$1048576];1.5)+COUNTIFS(['file:///C:/Users/pokus/Desktop/H.Mar%C3%ADkov%C3%A1%20-%2028.4.2019.xlsm'#$SÚBOJE.$C$1:.$C$1048576];[.$A27];['file:///C:/Users/pokus/Desktop/H.Mar%C3%ADkov%C3%A1%20-%2028.4.2019.xlsm'#$SÚBOJE.$I$1:.$I$1048576];1.5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6" table:formula="of:=IF([.A28]&lt;=['file:///C:/Users/pokus/Desktop/H.Mar%C3%ADkov%C3%A1%20-%2028.4.2019.xlsm'#$ZREBOVANIE.$M$1];VLOOKUP([.A28];['file:///C:/Users/pokus/Desktop/H.Mar%C3%ADkov%C3%A1%20-%2028.4.2019.xlsm'#$RYBARI.A$1:.C$1048576];3;0);&quot;x&quot;)" office:value-type="string" office:string-value="Gajdošík František" calcext:value-type="string">
            <text:p>Gajdošík František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8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8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8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8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8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8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8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8])" office:value-type="float" office:value="0" calcext:value-type="float">
            <text:p>0,0</text:p>
          </table:table-cell>
          <table:table-cell table:style-name="ce11" table:formula="of:=SUM([.D28:.K28])" office:value-type="float" office:value="11" calcext:value-type="float">
            <text:p>11,0</text:p>
          </table:table-cell>
          <table:table-cell table:style-name="ce15" table:formula="of:=SUMIF(['file:///C:/Users/pokus/Desktop/H.Mar%C3%ADkov%C3%A1%20-%2028.4.2019.xlsm'#$TABULKA.$A$3:.$A$52];[.$A28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5" table:formula="of:=COUNTIFS(['file:///C:/Users/pokus/Desktop/H.Mar%C3%ADkov%C3%A1%20-%2028.4.2019.xlsm'#$SÚBOJE.$B$1:.$B$1048576];[.$A28];['file:///C:/Users/pokus/Desktop/H.Mar%C3%ADkov%C3%A1%20-%2028.4.2019.xlsm'#$SÚBOJE.$H$1:.$H$1048576];3)+COUNTIFS(['file:///C:/Users/pokus/Desktop/H.Mar%C3%ADkov%C3%A1%20-%2028.4.2019.xlsm'#$SÚBOJE.$C$1:.$C$1048576];[.$A28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-%2028.4.2019.xlsm'#$SÚBOJE.$B$1:.$B$1048576];[.$A28];['file:///C:/Users/pokus/Desktop/H.Mar%C3%ADkov%C3%A1%20-%2028.4.2019.xlsm'#$SÚBOJE.$H$1:.$H$1048576];1.5)+COUNTIFS(['file:///C:/Users/pokus/Desktop/H.Mar%C3%ADkov%C3%A1%20-%2028.4.2019.xlsm'#$SÚBOJE.$C$1:.$C$1048576];[.$A28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6" table:formula="of:=IF([.A29]&lt;=['file:///C:/Users/pokus/Desktop/H.Mar%C3%ADkov%C3%A1%20-%2028.4.2019.xlsm'#$ZREBOVANIE.$M$1];VLOOKUP([.A29];['file:///C:/Users/pokus/Desktop/H.Mar%C3%ADkov%C3%A1%20-%2028.4.2019.xlsm'#$RYBARI.A$1:.C$1048576];3;0);&quot;x&quot;)" office:value-type="string" office:string-value="Florek Tomáš" calcext:value-type="string">
            <text:p>Florek Tomáš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29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2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29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29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29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29])" office:value-type="float" office:value="3" calcext:value-type="float">
            <text:p>3,0</text:p>
          </table:table-cell>
          <table:table-cell table:style-name="ce11" table:formula="of:=SUM([.D29:.K29])" office:value-type="float" office:value="10.5" calcext:value-type="float">
            <text:p>10,5</text:p>
          </table:table-cell>
          <table:table-cell table:style-name="ce15" table:formula="of:=SUMIF(['file:///C:/Users/pokus/Desktop/H.Mar%C3%ADkov%C3%A1%20-%2028.4.2019.xlsm'#$TABULKA.$A$3:.$A$52];[.$A29];['file:///C:/Users/pokus/Desktop/H.Mar%C3%ADkov%C3%A1%20-%2028.4.2019.xlsm'#$TABULKA.$K$3:.$K$52])" office:value-type="float" office:value="8" calcext:value-type="float">
            <text:p>8</text:p>
          </table:table-cell>
          <table:table-cell table:style-name="ce15" table:formula="of:=COUNTIFS(['file:///C:/Users/pokus/Desktop/H.Mar%C3%ADkov%C3%A1%20-%2028.4.2019.xlsm'#$SÚBOJE.$B$1:.$B$1048576];[.$A29];['file:///C:/Users/pokus/Desktop/H.Mar%C3%ADkov%C3%A1%20-%2028.4.2019.xlsm'#$SÚBOJE.$H$1:.$H$1048576];3)+COUNTIFS(['file:///C:/Users/pokus/Desktop/H.Mar%C3%ADkov%C3%A1%20-%2028.4.2019.xlsm'#$SÚBOJE.$C$1:.$C$1048576];[.$A29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29];['file:///C:/Users/pokus/Desktop/H.Mar%C3%ADkov%C3%A1%20-%2028.4.2019.xlsm'#$SÚBOJE.$H$1:.$H$1048576];1.5)+COUNTIFS(['file:///C:/Users/pokus/Desktop/H.Mar%C3%ADkov%C3%A1%20-%2028.4.2019.xlsm'#$SÚBOJE.$C$1:.$C$1048576];[.$A29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6" table:formula="of:=IF([.A30]&lt;=['file:///C:/Users/pokus/Desktop/H.Mar%C3%ADkov%C3%A1%20-%2028.4.2019.xlsm'#$ZREBOVANIE.$M$1];VLOOKUP([.A30];['file:///C:/Users/pokus/Desktop/H.Mar%C3%ADkov%C3%A1%20-%2028.4.2019.xlsm'#$RYBARI.A$1:.C$1048576];3;0);&quot;x&quot;)" office:value-type="string" office:string-value="Schwarcz Roman" calcext:value-type="string">
            <text:p>Schwarcz Roman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0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0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0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0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0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0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0])" office:value-type="float" office:value="1.5" calcext:value-type="float">
            <text:p>1,5</text:p>
          </table:table-cell>
          <table:table-cell table:style-name="ce11" table:formula="of:=SUM([.D30:.K30])" office:value-type="float" office:value="10.5" calcext:value-type="float">
            <text:p>10,5</text:p>
          </table:table-cell>
          <table:table-cell table:style-name="ce15" table:formula="of:=SUMIF(['file:///C:/Users/pokus/Desktop/H.Mar%C3%ADkov%C3%A1%20-%2028.4.2019.xlsm'#$TABULKA.$A$3:.$A$52];[.$A30];['file:///C:/Users/pokus/Desktop/H.Mar%C3%ADkov%C3%A1%20-%2028.4.2019.xlsm'#$TABULKA.$K$3:.$K$52])" office:value-type="float" office:value="14" calcext:value-type="float">
            <text:p>14</text:p>
          </table:table-cell>
          <table:table-cell table:style-name="ce15" table:formula="of:=COUNTIFS(['file:///C:/Users/pokus/Desktop/H.Mar%C3%ADkov%C3%A1%20-%2028.4.2019.xlsm'#$SÚBOJE.$B$1:.$B$1048576];[.$A30];['file:///C:/Users/pokus/Desktop/H.Mar%C3%ADkov%C3%A1%20-%2028.4.2019.xlsm'#$SÚBOJE.$H$1:.$H$1048576];3)+COUNTIFS(['file:///C:/Users/pokus/Desktop/H.Mar%C3%ADkov%C3%A1%20-%2028.4.2019.xlsm'#$SÚBOJE.$C$1:.$C$1048576];[.$A30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-%2028.4.2019.xlsm'#$SÚBOJE.$B$1:.$B$1048576];[.$A30];['file:///C:/Users/pokus/Desktop/H.Mar%C3%ADkov%C3%A1%20-%2028.4.2019.xlsm'#$SÚBOJE.$H$1:.$H$1048576];1.5)+COUNTIFS(['file:///C:/Users/pokus/Desktop/H.Mar%C3%ADkov%C3%A1%20-%2028.4.2019.xlsm'#$SÚBOJE.$C$1:.$C$1048576];[.$A30];['file:///C:/Users/pokus/Desktop/H.Mar%C3%ADkov%C3%A1%20-%2028.4.2019.xlsm'#$SÚBOJE.$I$1:.$I$1048576];1.5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6" table:formula="of:=IF([.A31]&lt;=['file:///C:/Users/pokus/Desktop/H.Mar%C3%ADkov%C3%A1%20-%2028.4.2019.xlsm'#$ZREBOVANIE.$M$1];VLOOKUP([.A31];['file:///C:/Users/pokus/Desktop/H.Mar%C3%ADkov%C3%A1%20-%2028.4.2019.xlsm'#$RYBARI.A$1:.C$1048576];3;0);&quot;x&quot;)" office:value-type="string" office:string-value="Maráček Peter" calcext:value-type="string">
            <text:p>Maráček Peter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1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1])" office:value-type="float" office:value="1.5" calcext:value-type="float">
            <text:p>1,5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1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1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1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1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1])" office:value-type="float" office:value="1" calcext:value-type="float">
            <text:p>1,0</text:p>
          </table:table-cell>
          <table:table-cell table:style-name="ce11" table:formula="of:=SUM([.D31:.K31])" office:value-type="float" office:value="10.5" calcext:value-type="float">
            <text:p>10,5</text:p>
          </table:table-cell>
          <table:table-cell table:style-name="ce15" table:formula="of:=SUMIF(['file:///C:/Users/pokus/Desktop/H.Mar%C3%ADkov%C3%A1%20-%2028.4.2019.xlsm'#$TABULKA.$A$3:.$A$52];[.$A31];['file:///C:/Users/pokus/Desktop/H.Mar%C3%ADkov%C3%A1%20-%2028.4.2019.xlsm'#$TABULKA.$K$3:.$K$52])" office:value-type="float" office:value="11" calcext:value-type="float">
            <text:p>11</text:p>
          </table:table-cell>
          <table:table-cell table:style-name="ce15" table:formula="of:=COUNTIFS(['file:///C:/Users/pokus/Desktop/H.Mar%C3%ADkov%C3%A1%20-%2028.4.2019.xlsm'#$SÚBOJE.$B$1:.$B$1048576];[.$A31];['file:///C:/Users/pokus/Desktop/H.Mar%C3%ADkov%C3%A1%20-%2028.4.2019.xlsm'#$SÚBOJE.$H$1:.$H$1048576];3)+COUNTIFS(['file:///C:/Users/pokus/Desktop/H.Mar%C3%ADkov%C3%A1%20-%2028.4.2019.xlsm'#$SÚBOJE.$C$1:.$C$1048576];[.$A31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5" table:formula="of:=COUNTIFS(['file:///C:/Users/pokus/Desktop/H.Mar%C3%ADkov%C3%A1%20-%2028.4.2019.xlsm'#$SÚBOJE.$B$1:.$B$1048576];[.$A31];['file:///C:/Users/pokus/Desktop/H.Mar%C3%ADkov%C3%A1%20-%2028.4.2019.xlsm'#$SÚBOJE.$H$1:.$H$1048576];1.5)+COUNTIFS(['file:///C:/Users/pokus/Desktop/H.Mar%C3%ADkov%C3%A1%20-%2028.4.2019.xlsm'#$SÚBOJE.$C$1:.$C$1048576];[.$A31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6" table:formula="of:=IF([.A32]&lt;=['file:///C:/Users/pokus/Desktop/H.Mar%C3%ADkov%C3%A1%20-%2028.4.2019.xlsm'#$ZREBOVANIE.$M$1];VLOOKUP([.A32];['file:///C:/Users/pokus/Desktop/H.Mar%C3%ADkov%C3%A1%20-%2028.4.2019.xlsm'#$RYBARI.A$1:.C$1048576];3;0);&quot;x&quot;)" office:value-type="string" office:string-value="Pavlíček Ľuboš" calcext:value-type="string">
            <text:p>Pavlíček Ľuboš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2])" office:value-type="float" office:value="1" calcext:value-type="float">
            <text:p>1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2])" office:value-type="float" office:value="0" calcext:value-type="float">
            <text:p>0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2])" office:value-type="float" office:value="3" calcext:value-type="float">
            <text:p>3,0</text:p>
          </table:table-cell>
          <table:table-cell table:style-name="ce9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2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2])" office:value-type="float" office:value="0" calcext:value-type="float">
            <text:p>0,0</text:p>
          </table:table-cell>
          <table:table-cell table:style-name="ce11" table:formula="of:=SUM([.D32:.K32])" office:value-type="float" office:value="10" calcext:value-type="float">
            <text:p>10,0</text:p>
          </table:table-cell>
          <table:table-cell table:style-name="ce15" table:formula="of:=SUMIF(['file:///C:/Users/pokus/Desktop/H.Mar%C3%ADkov%C3%A1%20-%2028.4.2019.xlsm'#$TABULKA.$A$3:.$A$52];[.$A32];['file:///C:/Users/pokus/Desktop/H.Mar%C3%ADkov%C3%A1%20-%2028.4.2019.xlsm'#$TABULKA.$K$3:.$K$52])" office:value-type="float" office:value="18" calcext:value-type="float">
            <text:p>18</text:p>
          </table:table-cell>
          <table:table-cell table:style-name="ce15" table:formula="of:=COUNTIFS(['file:///C:/Users/pokus/Desktop/H.Mar%C3%ADkov%C3%A1%20-%2028.4.2019.xlsm'#$SÚBOJE.$B$1:.$B$1048576];[.$A32];['file:///C:/Users/pokus/Desktop/H.Mar%C3%ADkov%C3%A1%20-%2028.4.2019.xlsm'#$SÚBOJE.$H$1:.$H$1048576];3)+COUNTIFS(['file:///C:/Users/pokus/Desktop/H.Mar%C3%ADkov%C3%A1%20-%2028.4.2019.xlsm'#$SÚBOJE.$C$1:.$C$1048576];[.$A32];['file:///C:/Users/pokus/Desktop/H.Mar%C3%ADkov%C3%A1%20-%2028.4.2019.xlsm'#$SÚBOJE.$I$1:.$I$1048576];3)" office:value-type="float" office:value="3" calcext:value-type="float">
            <text:p>3</text:p>
          </table:table-cell>
          <table:table-cell table:style-name="ce15" table:formula="of:=COUNTIFS(['file:///C:/Users/pokus/Desktop/H.Mar%C3%ADkov%C3%A1%20-%2028.4.2019.xlsm'#$SÚBOJE.$B$1:.$B$1048576];[.$A32];['file:///C:/Users/pokus/Desktop/H.Mar%C3%ADkov%C3%A1%20-%2028.4.2019.xlsm'#$SÚBOJE.$H$1:.$H$1048576];1.5)+COUNTIFS(['file:///C:/Users/pokus/Desktop/H.Mar%C3%ADkov%C3%A1%20-%2028.4.2019.xlsm'#$SÚBOJE.$C$1:.$C$1048576];[.$A32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7" table:formula="of:=IF([.A33]&lt;=['file:///C:/Users/pokus/Desktop/H.Mar%C3%ADkov%C3%A1%20-%2028.4.2019.xlsm'#$ZREBOVANIE.$M$1];VLOOKUP([.A33];['file:///C:/Users/pokus/Desktop/H.Mar%C3%ADkov%C3%A1%20-%2028.4.2019.xlsm'#$RYBARI.A$1:.C$1048576];3;0);&quot;x&quot;)" office:value-type="string" office:string-value="Pisarovič Erik" calcext:value-type="string">
            <text:p>Pisarovič Erik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3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3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3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3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3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3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3])" office:value-type="float" office:value="0" calcext:value-type="float">
            <text:p>0,0</text:p>
          </table:table-cell>
          <table:table-cell table:style-name="ce12" table:formula="of:=SUM([.D33:.K33])" office:value-type="float" office:value="9.5" calcext:value-type="float">
            <text:p>9,5</text:p>
          </table:table-cell>
          <table:table-cell table:style-name="ce16" table:formula="of:=SUMIF(['file:///C:/Users/pokus/Desktop/H.Mar%C3%ADkov%C3%A1%20-%2028.4.2019.xlsm'#$TABULKA.$A$3:.$A$52];[.$A33];['file:///C:/Users/pokus/Desktop/H.Mar%C3%ADkov%C3%A1%20-%2028.4.2019.xlsm'#$TABULKA.$K$3:.$K$52])" office:value-type="float" office:value="17" calcext:value-type="float">
            <text:p>17</text:p>
          </table:table-cell>
          <table:table-cell table:style-name="ce16" table:formula="of:=COUNTIFS(['file:///C:/Users/pokus/Desktop/H.Mar%C3%ADkov%C3%A1%20-%2028.4.2019.xlsm'#$SÚBOJE.$B$1:.$B$1048576];[.$A33];['file:///C:/Users/pokus/Desktop/H.Mar%C3%ADkov%C3%A1%20-%2028.4.2019.xlsm'#$SÚBOJE.$H$1:.$H$1048576];3)+COUNTIFS(['file:///C:/Users/pokus/Desktop/H.Mar%C3%ADkov%C3%A1%20-%2028.4.2019.xlsm'#$SÚBOJE.$C$1:.$C$1048576];[.$A33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3];['file:///C:/Users/pokus/Desktop/H.Mar%C3%ADkov%C3%A1%20-%2028.4.2019.xlsm'#$SÚBOJE.$H$1:.$H$1048576];1.5)+COUNTIFS(['file:///C:/Users/pokus/Desktop/H.Mar%C3%ADkov%C3%A1%20-%2028.4.2019.xlsm'#$SÚBOJE.$C$1:.$C$1048576];[.$A33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4" office:value-type="float" office:value="32" calcext:value-type="float">
            <text:p>32</text:p>
          </table:table-cell>
          <table:table-cell table:style-name="ce7" table:formula="of:=IF([.A34]&lt;=['file:///C:/Users/pokus/Desktop/H.Mar%C3%ADkov%C3%A1%20-%2028.4.2019.xlsm'#$ZREBOVANIE.$M$1];VLOOKUP([.A34];['file:///C:/Users/pokus/Desktop/H.Mar%C3%ADkov%C3%A1%20-%2028.4.2019.xlsm'#$RYBARI.A$1:.C$1048576];3;0);&quot;x&quot;)" office:value-type="string" office:string-value="Krnčan Juraj" calcext:value-type="string">
            <text:p>Krnčan Juraj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4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4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4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4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4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4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4])" office:value-type="float" office:value="0" calcext:value-type="float">
            <text:p>0,0</text:p>
          </table:table-cell>
          <table:table-cell table:style-name="ce12" table:formula="of:=SUM([.D34:.K34])" office:value-type="float" office:value="9.5" calcext:value-type="float">
            <text:p>9,5</text:p>
          </table:table-cell>
          <table:table-cell table:style-name="ce16" table:formula="of:=SUMIF(['file:///C:/Users/pokus/Desktop/H.Mar%C3%ADkov%C3%A1%20-%2028.4.2019.xlsm'#$TABULKA.$A$3:.$A$52];[.$A34];['file:///C:/Users/pokus/Desktop/H.Mar%C3%ADkov%C3%A1%20-%2028.4.2019.xlsm'#$TABULKA.$K$3:.$K$52])" office:value-type="float" office:value="8" calcext:value-type="float">
            <text:p>8</text:p>
          </table:table-cell>
          <table:table-cell table:style-name="ce16" table:formula="of:=COUNTIFS(['file:///C:/Users/pokus/Desktop/H.Mar%C3%ADkov%C3%A1%20-%2028.4.2019.xlsm'#$SÚBOJE.$B$1:.$B$1048576];[.$A34];['file:///C:/Users/pokus/Desktop/H.Mar%C3%ADkov%C3%A1%20-%2028.4.2019.xlsm'#$SÚBOJE.$H$1:.$H$1048576];3)+COUNTIFS(['file:///C:/Users/pokus/Desktop/H.Mar%C3%ADkov%C3%A1%20-%2028.4.2019.xlsm'#$SÚBOJE.$C$1:.$C$1048576];[.$A34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4];['file:///C:/Users/pokus/Desktop/H.Mar%C3%ADkov%C3%A1%20-%2028.4.2019.xlsm'#$SÚBOJE.$H$1:.$H$1048576];1.5)+COUNTIFS(['file:///C:/Users/pokus/Desktop/H.Mar%C3%ADkov%C3%A1%20-%2028.4.2019.xlsm'#$SÚBOJE.$C$1:.$C$1048576];[.$A34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7" table:formula="of:=IF([.A35]&lt;=['file:///C:/Users/pokus/Desktop/H.Mar%C3%ADkov%C3%A1%20-%2028.4.2019.xlsm'#$ZREBOVANIE.$M$1];VLOOKUP([.A35];['file:///C:/Users/pokus/Desktop/H.Mar%C3%ADkov%C3%A1%20-%2028.4.2019.xlsm'#$RYBARI.A$1:.C$1048576];3;0);&quot;x&quot;)" office:value-type="string" office:string-value="Drahoš Matúš" calcext:value-type="string">
            <text:p>Drahoš Matúš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5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5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5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5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5])" office:value-type="float" office:value="0" calcext:value-type="float">
            <text:p>0,0</text:p>
          </table:table-cell>
          <table:table-cell table:style-name="ce12" table:formula="of:=SUM([.D35:.K35])" office:value-type="float" office:value="9" calcext:value-type="float">
            <text:p>9,0</text:p>
          </table:table-cell>
          <table:table-cell table:style-name="ce16" table:formula="of:=SUMIF(['file:///C:/Users/pokus/Desktop/H.Mar%C3%ADkov%C3%A1%20-%2028.4.2019.xlsm'#$TABULKA.$A$3:.$A$52];[.$A35];['file:///C:/Users/pokus/Desktop/H.Mar%C3%ADkov%C3%A1%20-%2028.4.2019.xlsm'#$TABULKA.$K$3:.$K$52])" office:value-type="float" office:value="19" calcext:value-type="float">
            <text:p>19</text:p>
          </table:table-cell>
          <table:table-cell table:style-name="ce16" table:formula="of:=COUNTIFS(['file:///C:/Users/pokus/Desktop/H.Mar%C3%ADkov%C3%A1%20-%2028.4.2019.xlsm'#$SÚBOJE.$B$1:.$B$1048576];[.$A35];['file:///C:/Users/pokus/Desktop/H.Mar%C3%ADkov%C3%A1%20-%2028.4.2019.xlsm'#$SÚBOJE.$H$1:.$H$1048576];3)+COUNTIFS(['file:///C:/Users/pokus/Desktop/H.Mar%C3%ADkov%C3%A1%20-%2028.4.2019.xlsm'#$SÚBOJE.$C$1:.$C$1048576];[.$A35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-%2028.4.2019.xlsm'#$SÚBOJE.$B$1:.$B$1048576];[.$A35];['file:///C:/Users/pokus/Desktop/H.Mar%C3%ADkov%C3%A1%20-%2028.4.2019.xlsm'#$SÚBOJE.$H$1:.$H$1048576];1.5)+COUNTIFS(['file:///C:/Users/pokus/Desktop/H.Mar%C3%ADkov%C3%A1%20-%2028.4.2019.xlsm'#$SÚBOJE.$C$1:.$C$1048576];[.$A35];['file:///C:/Users/pokus/Desktop/H.Mar%C3%ADkov%C3%A1%20-%2028.4.2019.xlsm'#$SÚBOJE.$I$1:.$I$1048576];1.5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7" table:formula="of:=IF([.A36]&lt;=['file:///C:/Users/pokus/Desktop/H.Mar%C3%ADkov%C3%A1%20-%2028.4.2019.xlsm'#$ZREBOVANIE.$M$1];VLOOKUP([.A36];['file:///C:/Users/pokus/Desktop/H.Mar%C3%ADkov%C3%A1%20-%2028.4.2019.xlsm'#$RYBARI.A$1:.C$1048576];3;0);&quot;x&quot;)" office:value-type="string" office:string-value="Daněk Michal" calcext:value-type="string">
            <text:p>Daněk Michal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6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6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6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6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6])" office:value-type="float" office:value="1.5" calcext:value-type="float">
            <text:p>1,5</text:p>
          </table:table-cell>
          <table:table-cell table:style-name="ce12" table:formula="of:=SUM([.D36:.K36])" office:value-type="float" office:value="8.5" calcext:value-type="float">
            <text:p>8,5</text:p>
          </table:table-cell>
          <table:table-cell table:style-name="ce16" table:formula="of:=SUMIF(['file:///C:/Users/pokus/Desktop/H.Mar%C3%ADkov%C3%A1%20-%2028.4.2019.xlsm'#$TABULKA.$A$3:.$A$52];[.$A36];['file:///C:/Users/pokus/Desktop/H.Mar%C3%ADkov%C3%A1%20-%2028.4.2019.xlsm'#$TABULKA.$K$3:.$K$52])" office:value-type="float" office:value="21" calcext:value-type="float">
            <text:p>21</text:p>
          </table:table-cell>
          <table:table-cell table:style-name="ce16" table:formula="of:=COUNTIFS(['file:///C:/Users/pokus/Desktop/H.Mar%C3%ADkov%C3%A1%20-%2028.4.2019.xlsm'#$SÚBOJE.$B$1:.$B$1048576];[.$A36];['file:///C:/Users/pokus/Desktop/H.Mar%C3%ADkov%C3%A1%20-%2028.4.2019.xlsm'#$SÚBOJE.$H$1:.$H$1048576];3)+COUNTIFS(['file:///C:/Users/pokus/Desktop/H.Mar%C3%ADkov%C3%A1%20-%2028.4.2019.xlsm'#$SÚBOJE.$C$1:.$C$1048576];[.$A36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6];['file:///C:/Users/pokus/Desktop/H.Mar%C3%ADkov%C3%A1%20-%2028.4.2019.xlsm'#$SÚBOJE.$H$1:.$H$1048576];1.5)+COUNTIFS(['file:///C:/Users/pokus/Desktop/H.Mar%C3%ADkov%C3%A1%20-%2028.4.2019.xlsm'#$SÚBOJE.$C$1:.$C$1048576];[.$A36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7" table:formula="of:=IF([.A37]&lt;=['file:///C:/Users/pokus/Desktop/H.Mar%C3%ADkov%C3%A1%20-%2028.4.2019.xlsm'#$ZREBOVANIE.$M$1];VLOOKUP([.A37];['file:///C:/Users/pokus/Desktop/H.Mar%C3%ADkov%C3%A1%20-%2028.4.2019.xlsm'#$RYBARI.A$1:.C$1048576];3;0);&quot;x&quot;)" office:value-type="string" office:string-value="Potoček Ján" calcext:value-type="string">
            <text:p>Potoček Já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7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7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7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7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7])" office:value-type="float" office:value="1.5" calcext:value-type="float">
            <text:p>1,5</text:p>
          </table:table-cell>
          <table:table-cell table:style-name="ce12" table:formula="of:=SUM([.D37:.K37])" office:value-type="float" office:value="8.5" calcext:value-type="float">
            <text:p>8,5</text:p>
          </table:table-cell>
          <table:table-cell table:style-name="ce16" table:formula="of:=SUMIF(['file:///C:/Users/pokus/Desktop/H.Mar%C3%ADkov%C3%A1%20-%2028.4.2019.xlsm'#$TABULKA.$A$3:.$A$52];[.$A37];['file:///C:/Users/pokus/Desktop/H.Mar%C3%ADkov%C3%A1%20-%2028.4.2019.xlsm'#$TABULKA.$K$3:.$K$52])" office:value-type="float" office:value="19" calcext:value-type="float">
            <text:p>19</text:p>
          </table:table-cell>
          <table:table-cell table:style-name="ce16" table:formula="of:=COUNTIFS(['file:///C:/Users/pokus/Desktop/H.Mar%C3%ADkov%C3%A1%20-%2028.4.2019.xlsm'#$SÚBOJE.$B$1:.$B$1048576];[.$A37];['file:///C:/Users/pokus/Desktop/H.Mar%C3%ADkov%C3%A1%20-%2028.4.2019.xlsm'#$SÚBOJE.$H$1:.$H$1048576];3)+COUNTIFS(['file:///C:/Users/pokus/Desktop/H.Mar%C3%ADkov%C3%A1%20-%2028.4.2019.xlsm'#$SÚBOJE.$C$1:.$C$1048576];[.$A37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7];['file:///C:/Users/pokus/Desktop/H.Mar%C3%ADkov%C3%A1%20-%2028.4.2019.xlsm'#$SÚBOJE.$H$1:.$H$1048576];1.5)+COUNTIFS(['file:///C:/Users/pokus/Desktop/H.Mar%C3%ADkov%C3%A1%20-%2028.4.2019.xlsm'#$SÚBOJE.$C$1:.$C$1048576];[.$A37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7" table:formula="of:=IF([.A38]&lt;=['file:///C:/Users/pokus/Desktop/H.Mar%C3%ADkov%C3%A1%20-%2028.4.2019.xlsm'#$ZREBOVANIE.$M$1];VLOOKUP([.A38];['file:///C:/Users/pokus/Desktop/H.Mar%C3%ADkov%C3%A1%20-%2028.4.2019.xlsm'#$RYBARI.A$1:.C$1048576];3;0);&quot;x&quot;)" office:value-type="string" office:string-value="Vančík Juraj" calcext:value-type="string">
            <text:p>Vančík Juraj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8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8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8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8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8])" office:value-type="float" office:value="3" calcext:value-type="float">
            <text:p>3,0</text:p>
          </table:table-cell>
          <table:table-cell table:style-name="ce12" table:formula="of:=SUM([.D38:.K38])" office:value-type="float" office:value="8.5" calcext:value-type="float">
            <text:p>8,5</text:p>
          </table:table-cell>
          <table:table-cell table:style-name="ce16" table:formula="of:=SUMIF(['file:///C:/Users/pokus/Desktop/H.Mar%C3%ADkov%C3%A1%20-%2028.4.2019.xlsm'#$TABULKA.$A$3:.$A$52];[.$A38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6" table:formula="of:=COUNTIFS(['file:///C:/Users/pokus/Desktop/H.Mar%C3%ADkov%C3%A1%20-%2028.4.2019.xlsm'#$SÚBOJE.$B$1:.$B$1048576];[.$A38];['file:///C:/Users/pokus/Desktop/H.Mar%C3%ADkov%C3%A1%20-%2028.4.2019.xlsm'#$SÚBOJE.$H$1:.$H$1048576];3)+COUNTIFS(['file:///C:/Users/pokus/Desktop/H.Mar%C3%ADkov%C3%A1%20-%2028.4.2019.xlsm'#$SÚBOJE.$C$1:.$C$1048576];[.$A38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8];['file:///C:/Users/pokus/Desktop/H.Mar%C3%ADkov%C3%A1%20-%2028.4.2019.xlsm'#$SÚBOJE.$H$1:.$H$1048576];1.5)+COUNTIFS(['file:///C:/Users/pokus/Desktop/H.Mar%C3%ADkov%C3%A1%20-%2028.4.2019.xlsm'#$SÚBOJE.$C$1:.$C$1048576];[.$A38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7" table:formula="of:=IF([.A39]&lt;=['file:///C:/Users/pokus/Desktop/H.Mar%C3%ADkov%C3%A1%20-%2028.4.2019.xlsm'#$ZREBOVANIE.$M$1];VLOOKUP([.A39];['file:///C:/Users/pokus/Desktop/H.Mar%C3%ADkov%C3%A1%20-%2028.4.2019.xlsm'#$RYBARI.A$1:.C$1048576];3;0);&quot;x&quot;)" office:value-type="string" office:string-value="Révay Dušan" calcext:value-type="string">
            <text:p>Révay Duša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39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39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39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3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39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39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39])" office:value-type="float" office:value="0" calcext:value-type="float">
            <text:p>0,0</text:p>
          </table:table-cell>
          <table:table-cell table:style-name="ce12" table:formula="of:=SUM([.D39:.K39])" office:value-type="float" office:value="8" calcext:value-type="float">
            <text:p>8,0</text:p>
          </table:table-cell>
          <table:table-cell table:style-name="ce16" table:formula="of:=SUMIF(['file:///C:/Users/pokus/Desktop/H.Mar%C3%ADkov%C3%A1%20-%2028.4.2019.xlsm'#$TABULKA.$A$3:.$A$52];[.$A39];['file:///C:/Users/pokus/Desktop/H.Mar%C3%ADkov%C3%A1%20-%2028.4.2019.xlsm'#$TABULKA.$K$3:.$K$52])" office:value-type="float" office:value="19" calcext:value-type="float">
            <text:p>19</text:p>
          </table:table-cell>
          <table:table-cell table:style-name="ce16" table:formula="of:=COUNTIFS(['file:///C:/Users/pokus/Desktop/H.Mar%C3%ADkov%C3%A1%20-%2028.4.2019.xlsm'#$SÚBOJE.$B$1:.$B$1048576];[.$A39];['file:///C:/Users/pokus/Desktop/H.Mar%C3%ADkov%C3%A1%20-%2028.4.2019.xlsm'#$SÚBOJE.$H$1:.$H$1048576];3)+COUNTIFS(['file:///C:/Users/pokus/Desktop/H.Mar%C3%ADkov%C3%A1%20-%2028.4.2019.xlsm'#$SÚBOJE.$C$1:.$C$1048576];[.$A39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39];['file:///C:/Users/pokus/Desktop/H.Mar%C3%ADkov%C3%A1%20-%2028.4.2019.xlsm'#$SÚBOJE.$H$1:.$H$1048576];1.5)+COUNTIFS(['file:///C:/Users/pokus/Desktop/H.Mar%C3%ADkov%C3%A1%20-%2028.4.2019.xlsm'#$SÚBOJE.$C$1:.$C$1048576];[.$A39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7" table:formula="of:=IF([.A40]&lt;=['file:///C:/Users/pokus/Desktop/H.Mar%C3%ADkov%C3%A1%20-%2028.4.2019.xlsm'#$ZREBOVANIE.$M$1];VLOOKUP([.A40];['file:///C:/Users/pokus/Desktop/H.Mar%C3%ADkov%C3%A1%20-%2028.4.2019.xlsm'#$RYBARI.A$1:.C$1048576];3;0);&quot;x&quot;)" office:value-type="string" office:string-value="Smorada Ján" calcext:value-type="string">
            <text:p>Smorada Já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0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0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0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0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0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0])" office:value-type="float" office:value="1" calcext:value-type="float">
            <text:p>1,0</text:p>
          </table:table-cell>
          <table:table-cell table:style-name="ce12" table:formula="of:=SUM([.D40:.K40])" office:value-type="float" office:value="8" calcext:value-type="float">
            <text:p>8,0</text:p>
          </table:table-cell>
          <table:table-cell table:style-name="ce16" table:formula="of:=SUMIF(['file:///C:/Users/pokus/Desktop/H.Mar%C3%ADkov%C3%A1%20-%2028.4.2019.xlsm'#$TABULKA.$A$3:.$A$52];[.$A40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6" table:formula="of:=COUNTIFS(['file:///C:/Users/pokus/Desktop/H.Mar%C3%ADkov%C3%A1%20-%2028.4.2019.xlsm'#$SÚBOJE.$B$1:.$B$1048576];[.$A40];['file:///C:/Users/pokus/Desktop/H.Mar%C3%ADkov%C3%A1%20-%2028.4.2019.xlsm'#$SÚBOJE.$H$1:.$H$1048576];3)+COUNTIFS(['file:///C:/Users/pokus/Desktop/H.Mar%C3%ADkov%C3%A1%20-%2028.4.2019.xlsm'#$SÚBOJE.$C$1:.$C$1048576];[.$A40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-%2028.4.2019.xlsm'#$SÚBOJE.$B$1:.$B$1048576];[.$A40];['file:///C:/Users/pokus/Desktop/H.Mar%C3%ADkov%C3%A1%20-%2028.4.2019.xlsm'#$SÚBOJE.$H$1:.$H$1048576];1.5)+COUNTIFS(['file:///C:/Users/pokus/Desktop/H.Mar%C3%ADkov%C3%A1%20-%2028.4.2019.xlsm'#$SÚBOJE.$C$1:.$C$1048576];[.$A40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7" table:formula="of:=IF([.A41]&lt;=['file:///C:/Users/pokus/Desktop/H.Mar%C3%ADkov%C3%A1%20-%2028.4.2019.xlsm'#$ZREBOVANIE.$M$1];VLOOKUP([.A41];['file:///C:/Users/pokus/Desktop/H.Mar%C3%ADkov%C3%A1%20-%2028.4.2019.xlsm'#$RYBARI.A$1:.C$1048576];3;0);&quot;x&quot;)" office:value-type="string" office:string-value="Zrubec Róbert" calcext:value-type="string">
            <text:p>Zrubec Róbert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1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1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1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1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1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1])" office:value-type="float" office:value="3" calcext:value-type="float">
            <text:p>3,0</text:p>
          </table:table-cell>
          <table:table-cell table:style-name="ce12" table:formula="of:=SUM([.D41:.K41])" office:value-type="float" office:value="8" calcext:value-type="float">
            <text:p>8,0</text:p>
          </table:table-cell>
          <table:table-cell table:style-name="ce16" table:formula="of:=SUMIF(['file:///C:/Users/pokus/Desktop/H.Mar%C3%ADkov%C3%A1%20-%2028.4.2019.xlsm'#$TABULKA.$A$3:.$A$52];[.$A41];['file:///C:/Users/pokus/Desktop/H.Mar%C3%ADkov%C3%A1%20-%2028.4.2019.xlsm'#$TABULKA.$K$3:.$K$52])" office:value-type="float" office:value="8" calcext:value-type="float">
            <text:p>8</text:p>
          </table:table-cell>
          <table:table-cell table:style-name="ce16" table:formula="of:=COUNTIFS(['file:///C:/Users/pokus/Desktop/H.Mar%C3%ADkov%C3%A1%20-%2028.4.2019.xlsm'#$SÚBOJE.$B$1:.$B$1048576];[.$A41];['file:///C:/Users/pokus/Desktop/H.Mar%C3%ADkov%C3%A1%20-%2028.4.2019.xlsm'#$SÚBOJE.$H$1:.$H$1048576];3)+COUNTIFS(['file:///C:/Users/pokus/Desktop/H.Mar%C3%ADkov%C3%A1%20-%2028.4.2019.xlsm'#$SÚBOJE.$C$1:.$C$1048576];[.$A41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-%2028.4.2019.xlsm'#$SÚBOJE.$B$1:.$B$1048576];[.$A41];['file:///C:/Users/pokus/Desktop/H.Mar%C3%ADkov%C3%A1%20-%2028.4.2019.xlsm'#$SÚBOJE.$H$1:.$H$1048576];1.5)+COUNTIFS(['file:///C:/Users/pokus/Desktop/H.Mar%C3%ADkov%C3%A1%20-%2028.4.2019.xlsm'#$SÚBOJE.$C$1:.$C$1048576];[.$A41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style-name="ce7" table:formula="of:=IF([.A42]&lt;=['file:///C:/Users/pokus/Desktop/H.Mar%C3%ADkov%C3%A1%20-%2028.4.2019.xlsm'#$ZREBOVANIE.$M$1];VLOOKUP([.A42];['file:///C:/Users/pokus/Desktop/H.Mar%C3%ADkov%C3%A1%20-%2028.4.2019.xlsm'#$RYBARI.A$1:.C$1048576];3;0);&quot;x&quot;)" office:value-type="string" office:string-value="Zubák Peter" calcext:value-type="string">
            <text:p>Zubák Peter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2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2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2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2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2])" office:value-type="float" office:value="0" calcext:value-type="float">
            <text:p>0,0</text:p>
          </table:table-cell>
          <table:table-cell table:style-name="ce12" table:formula="of:=SUM([.D42:.K42])" office:value-type="float" office:value="7.5" calcext:value-type="float">
            <text:p>7,5</text:p>
          </table:table-cell>
          <table:table-cell table:style-name="ce16" table:formula="of:=SUMIF(['file:///C:/Users/pokus/Desktop/H.Mar%C3%ADkov%C3%A1%20-%2028.4.2019.xlsm'#$TABULKA.$A$3:.$A$52];[.$A42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6" table:formula="of:=COUNTIFS(['file:///C:/Users/pokus/Desktop/H.Mar%C3%ADkov%C3%A1%20-%2028.4.2019.xlsm'#$SÚBOJE.$B$1:.$B$1048576];[.$A42];['file:///C:/Users/pokus/Desktop/H.Mar%C3%ADkov%C3%A1%20-%2028.4.2019.xlsm'#$SÚBOJE.$H$1:.$H$1048576];3)+COUNTIFS(['file:///C:/Users/pokus/Desktop/H.Mar%C3%ADkov%C3%A1%20-%2028.4.2019.xlsm'#$SÚBOJE.$C$1:.$C$1048576];[.$A42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42];['file:///C:/Users/pokus/Desktop/H.Mar%C3%ADkov%C3%A1%20-%2028.4.2019.xlsm'#$SÚBOJE.$H$1:.$H$1048576];1.5)+COUNTIFS(['file:///C:/Users/pokus/Desktop/H.Mar%C3%ADkov%C3%A1%20-%2028.4.2019.xlsm'#$SÚBOJE.$C$1:.$C$1048576];[.$A42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4" office:value-type="float" office:value="41" calcext:value-type="float">
            <text:p>41</text:p>
          </table:table-cell>
          <table:table-cell table:style-name="ce7" table:formula="of:=IF([.A43]&lt;=['file:///C:/Users/pokus/Desktop/H.Mar%C3%ADkov%C3%A1%20-%2028.4.2019.xlsm'#$ZREBOVANIE.$M$1];VLOOKUP([.A43];['file:///C:/Users/pokus/Desktop/H.Mar%C3%ADkov%C3%A1%20-%2028.4.2019.xlsm'#$RYBARI.A$1:.C$1048576];3;0);&quot;x&quot;)" office:value-type="string" office:string-value="Kuhajda Rastislav" calcext:value-type="string">
            <text:p>Kuhajda Rastislav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3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3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3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3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3])" office:value-type="float" office:value="1" calcext:value-type="float">
            <text:p>1,0</text:p>
          </table:table-cell>
          <table:table-cell table:style-name="ce12" table:formula="of:=SUM([.D43:.K43])" office:value-type="float" office:value="7" calcext:value-type="float">
            <text:p>7,0</text:p>
          </table:table-cell>
          <table:table-cell table:style-name="ce16" table:formula="of:=SUMIF(['file:///C:/Users/pokus/Desktop/H.Mar%C3%ADkov%C3%A1%20-%2028.4.2019.xlsm'#$TABULKA.$A$3:.$A$52];[.$A43];['file:///C:/Users/pokus/Desktop/H.Mar%C3%ADkov%C3%A1%20-%2028.4.2019.xlsm'#$TABULKA.$K$3:.$K$52])" office:value-type="float" office:value="22" calcext:value-type="float">
            <text:p>22</text:p>
          </table:table-cell>
          <table:table-cell table:style-name="ce16" table:formula="of:=COUNTIFS(['file:///C:/Users/pokus/Desktop/H.Mar%C3%ADkov%C3%A1%20-%2028.4.2019.xlsm'#$SÚBOJE.$B$1:.$B$1048576];[.$A43];['file:///C:/Users/pokus/Desktop/H.Mar%C3%ADkov%C3%A1%20-%2028.4.2019.xlsm'#$SÚBOJE.$H$1:.$H$1048576];3)+COUNTIFS(['file:///C:/Users/pokus/Desktop/H.Mar%C3%ADkov%C3%A1%20-%2028.4.2019.xlsm'#$SÚBOJE.$C$1:.$C$1048576];[.$A43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43];['file:///C:/Users/pokus/Desktop/H.Mar%C3%ADkov%C3%A1%20-%2028.4.2019.xlsm'#$SÚBOJE.$H$1:.$H$1048576];1.5)+COUNTIFS(['file:///C:/Users/pokus/Desktop/H.Mar%C3%ADkov%C3%A1%20-%2028.4.2019.xlsm'#$SÚBOJE.$C$1:.$C$1048576];[.$A43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" office:value-type="float" office:value="42" calcext:value-type="float">
            <text:p>42</text:p>
          </table:table-cell>
          <table:table-cell table:style-name="ce7" table:formula="of:=IF([.A44]&lt;=['file:///C:/Users/pokus/Desktop/H.Mar%C3%ADkov%C3%A1%20-%2028.4.2019.xlsm'#$ZREBOVANIE.$M$1];VLOOKUP([.A44];['file:///C:/Users/pokus/Desktop/H.Mar%C3%ADkov%C3%A1%20-%2028.4.2019.xlsm'#$RYBARI.A$1:.C$1048576];3;0);&quot;x&quot;)" office:value-type="string" office:string-value="Šenigla Vladimír" calcext:value-type="string">
            <text:p>Šenigla Vladimír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4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4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4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4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4])" office:value-type="float" office:value="1" calcext:value-type="float">
            <text:p>1,0</text:p>
          </table:table-cell>
          <table:table-cell table:style-name="ce12" table:formula="of:=SUM([.D44:.K44])" office:value-type="float" office:value="7" calcext:value-type="float">
            <text:p>7,0</text:p>
          </table:table-cell>
          <table:table-cell table:style-name="ce16" table:formula="of:=SUMIF(['file:///C:/Users/pokus/Desktop/H.Mar%C3%ADkov%C3%A1%20-%2028.4.2019.xlsm'#$TABULKA.$A$3:.$A$52];[.$A44];['file:///C:/Users/pokus/Desktop/H.Mar%C3%ADkov%C3%A1%20-%2028.4.2019.xlsm'#$TABULKA.$K$3:.$K$52])" office:value-type="float" office:value="14" calcext:value-type="float">
            <text:p>14</text:p>
          </table:table-cell>
          <table:table-cell table:style-name="ce16" table:formula="of:=COUNTIFS(['file:///C:/Users/pokus/Desktop/H.Mar%C3%ADkov%C3%A1%20-%2028.4.2019.xlsm'#$SÚBOJE.$B$1:.$B$1048576];[.$A44];['file:///C:/Users/pokus/Desktop/H.Mar%C3%ADkov%C3%A1%20-%2028.4.2019.xlsm'#$SÚBOJE.$H$1:.$H$1048576];3)+COUNTIFS(['file:///C:/Users/pokus/Desktop/H.Mar%C3%ADkov%C3%A1%20-%2028.4.2019.xlsm'#$SÚBOJE.$C$1:.$C$1048576];[.$A44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44];['file:///C:/Users/pokus/Desktop/H.Mar%C3%ADkov%C3%A1%20-%2028.4.2019.xlsm'#$SÚBOJE.$H$1:.$H$1048576];1.5)+COUNTIFS(['file:///C:/Users/pokus/Desktop/H.Mar%C3%ADkov%C3%A1%20-%2028.4.2019.xlsm'#$SÚBOJE.$C$1:.$C$1048576];[.$A44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7" table:formula="of:=IF([.A45]&lt;=['file:///C:/Users/pokus/Desktop/H.Mar%C3%ADkov%C3%A1%20-%2028.4.2019.xlsm'#$ZREBOVANIE.$M$1];VLOOKUP([.A45];['file:///C:/Users/pokus/Desktop/H.Mar%C3%ADkov%C3%A1%20-%2028.4.2019.xlsm'#$RYBARI.A$1:.C$1048576];3;0);&quot;x&quot;)" office:value-type="string" office:string-value="Drgon Martin" calcext:value-type="string">
            <text:p>Drgon Marti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5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5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5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5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5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5])" office:value-type="float" office:value="0" calcext:value-type="float">
            <text:p>0,0</text:p>
          </table:table-cell>
          <table:table-cell table:style-name="ce12" table:formula="of:=SUM([.D45:.K45])" office:value-type="float" office:value="7" calcext:value-type="float">
            <text:p>7,0</text:p>
          </table:table-cell>
          <table:table-cell table:style-name="ce16" table:formula="of:=SUMIF(['file:///C:/Users/pokus/Desktop/H.Mar%C3%ADkov%C3%A1%20-%2028.4.2019.xlsm'#$TABULKA.$A$3:.$A$52];[.$A45];['file:///C:/Users/pokus/Desktop/H.Mar%C3%ADkov%C3%A1%20-%2028.4.2019.xlsm'#$TABULKA.$K$3:.$K$52])" office:value-type="float" office:value="7" calcext:value-type="float">
            <text:p>7</text:p>
          </table:table-cell>
          <table:table-cell table:style-name="ce16" table:formula="of:=COUNTIFS(['file:///C:/Users/pokus/Desktop/H.Mar%C3%ADkov%C3%A1%20-%2028.4.2019.xlsm'#$SÚBOJE.$B$1:.$B$1048576];[.$A45];['file:///C:/Users/pokus/Desktop/H.Mar%C3%ADkov%C3%A1%20-%2028.4.2019.xlsm'#$SÚBOJE.$H$1:.$H$1048576];3)+COUNTIFS(['file:///C:/Users/pokus/Desktop/H.Mar%C3%ADkov%C3%A1%20-%2028.4.2019.xlsm'#$SÚBOJE.$C$1:.$C$1048576];[.$A45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-%2028.4.2019.xlsm'#$SÚBOJE.$B$1:.$B$1048576];[.$A45];['file:///C:/Users/pokus/Desktop/H.Mar%C3%ADkov%C3%A1%20-%2028.4.2019.xlsm'#$SÚBOJE.$H$1:.$H$1048576];1.5)+COUNTIFS(['file:///C:/Users/pokus/Desktop/H.Mar%C3%ADkov%C3%A1%20-%2028.4.2019.xlsm'#$SÚBOJE.$C$1:.$C$1048576];[.$A45];['file:///C:/Users/pokus/Desktop/H.Mar%C3%ADkov%C3%A1%20-%2028.4.2019.xlsm'#$SÚBOJE.$I$1:.$I$1048576];1.5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7" table:formula="of:=IF([.A46]&lt;=['file:///C:/Users/pokus/Desktop/H.Mar%C3%ADkov%C3%A1%20-%2028.4.2019.xlsm'#$ZREBOVANIE.$M$1];VLOOKUP([.A46];['file:///C:/Users/pokus/Desktop/H.Mar%C3%ADkov%C3%A1%20-%2028.4.2019.xlsm'#$RYBARI.A$1:.C$1048576];3;0);&quot;x&quot;)" office:value-type="string" office:string-value="Novotný Jozef" calcext:value-type="string">
            <text:p>Novotný Jozef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6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6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6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6])" office:value-type="float" office:value="0" calcext:value-type="float">
            <text:p>0,0</text:p>
          </table:table-cell>
          <table:table-cell table:style-name="ce12" table:formula="of:=SUM([.D46:.K46])" office:value-type="float" office:value="6" calcext:value-type="float">
            <text:p>6,0</text:p>
          </table:table-cell>
          <table:table-cell table:style-name="ce16" table:formula="of:=SUMIF(['file:///C:/Users/pokus/Desktop/H.Mar%C3%ADkov%C3%A1%20-%2028.4.2019.xlsm'#$TABULKA.$A$3:.$A$52];[.$A46];['file:///C:/Users/pokus/Desktop/H.Mar%C3%ADkov%C3%A1%20-%2028.4.2019.xlsm'#$TABULKA.$K$3:.$K$52])" office:value-type="float" office:value="33" calcext:value-type="float">
            <text:p>33</text:p>
          </table:table-cell>
          <table:table-cell table:style-name="ce16" table:formula="of:=COUNTIFS(['file:///C:/Users/pokus/Desktop/H.Mar%C3%ADkov%C3%A1%20-%2028.4.2019.xlsm'#$SÚBOJE.$B$1:.$B$1048576];[.$A46];['file:///C:/Users/pokus/Desktop/H.Mar%C3%ADkov%C3%A1%20-%2028.4.2019.xlsm'#$SÚBOJE.$H$1:.$H$1048576];3)+COUNTIFS(['file:///C:/Users/pokus/Desktop/H.Mar%C3%ADkov%C3%A1%20-%2028.4.2019.xlsm'#$SÚBOJE.$C$1:.$C$1048576];[.$A46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46];['file:///C:/Users/pokus/Desktop/H.Mar%C3%ADkov%C3%A1%20-%2028.4.2019.xlsm'#$SÚBOJE.$H$1:.$H$1048576];1.5)+COUNTIFS(['file:///C:/Users/pokus/Desktop/H.Mar%C3%ADkov%C3%A1%20-%2028.4.2019.xlsm'#$SÚBOJE.$C$1:.$C$1048576];[.$A46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" office:value-type="float" office:value="45" calcext:value-type="float">
            <text:p>45</text:p>
          </table:table-cell>
          <table:table-cell table:style-name="ce7" table:formula="of:=IF([.A47]&lt;=['file:///C:/Users/pokus/Desktop/H.Mar%C3%ADkov%C3%A1%20-%2028.4.2019.xlsm'#$ZREBOVANIE.$M$1];VLOOKUP([.A47];['file:///C:/Users/pokus/Desktop/H.Mar%C3%ADkov%C3%A1%20-%2028.4.2019.xlsm'#$RYBARI.A$1:.C$1048576];3;0);&quot;x&quot;)" office:value-type="string" office:string-value="Slávik Michal" calcext:value-type="string">
            <text:p>Slávik Michal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7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7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7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7])" office:value-type="float" office:value="0" calcext:value-type="float">
            <text:p>0,0</text:p>
          </table:table-cell>
          <table:table-cell table:style-name="ce12" table:formula="of:=SUM([.D47:.K47])" office:value-type="float" office:value="6" calcext:value-type="float">
            <text:p>6,0</text:p>
          </table:table-cell>
          <table:table-cell table:style-name="ce16" table:formula="of:=SUMIF(['file:///C:/Users/pokus/Desktop/H.Mar%C3%ADkov%C3%A1%20-%2028.4.2019.xlsm'#$TABULKA.$A$3:.$A$52];[.$A47];['file:///C:/Users/pokus/Desktop/H.Mar%C3%ADkov%C3%A1%20-%2028.4.2019.xlsm'#$TABULKA.$K$3:.$K$52])" office:value-type="float" office:value="10" calcext:value-type="float">
            <text:p>10</text:p>
          </table:table-cell>
          <table:table-cell table:style-name="ce16" table:formula="of:=COUNTIFS(['file:///C:/Users/pokus/Desktop/H.Mar%C3%ADkov%C3%A1%20-%2028.4.2019.xlsm'#$SÚBOJE.$B$1:.$B$1048576];[.$A47];['file:///C:/Users/pokus/Desktop/H.Mar%C3%ADkov%C3%A1%20-%2028.4.2019.xlsm'#$SÚBOJE.$H$1:.$H$1048576];3)+COUNTIFS(['file:///C:/Users/pokus/Desktop/H.Mar%C3%ADkov%C3%A1%20-%2028.4.2019.xlsm'#$SÚBOJE.$C$1:.$C$1048576];[.$A47];['file:///C:/Users/pokus/Desktop/H.Mar%C3%ADkov%C3%A1%20-%2028.4.2019.xlsm'#$SÚBOJE.$I$1:.$I$1048576];3)" office:value-type="float" office:value="2" calcext:value-type="float">
            <text:p>2</text:p>
          </table:table-cell>
          <table:table-cell table:style-name="ce16" table:formula="of:=COUNTIFS(['file:///C:/Users/pokus/Desktop/H.Mar%C3%ADkov%C3%A1%20-%2028.4.2019.xlsm'#$SÚBOJE.$B$1:.$B$1048576];[.$A47];['file:///C:/Users/pokus/Desktop/H.Mar%C3%ADkov%C3%A1%20-%2028.4.2019.xlsm'#$SÚBOJE.$H$1:.$H$1048576];1.5)+COUNTIFS(['file:///C:/Users/pokus/Desktop/H.Mar%C3%ADkov%C3%A1%20-%2028.4.2019.xlsm'#$SÚBOJE.$C$1:.$C$1048576];[.$A47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7" table:formula="of:=IF([.A48]&lt;=['file:///C:/Users/pokus/Desktop/H.Mar%C3%ADkov%C3%A1%20-%2028.4.2019.xlsm'#$ZREBOVANIE.$M$1];VLOOKUP([.A48];['file:///C:/Users/pokus/Desktop/H.Mar%C3%ADkov%C3%A1%20-%2028.4.2019.xlsm'#$RYBARI.A$1:.C$1048576];3;0);&quot;x&quot;)" office:value-type="string" office:string-value="Mešenec Martin" calcext:value-type="string">
            <text:p>Mešenec Marti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8])" office:value-type="float" office:value="3" calcext:value-type="float">
            <text:p>3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8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8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8])" office:value-type="float" office:value="1.5" calcext:value-type="float">
            <text:p>1,5</text:p>
          </table:table-cell>
          <table:table-cell table:style-name="ce12" table:formula="of:=SUM([.D48:.K48])" office:value-type="float" office:value="4.5" calcext:value-type="float">
            <text:p>4,5</text:p>
          </table:table-cell>
          <table:table-cell table:style-name="ce16" table:formula="of:=SUMIF(['file:///C:/Users/pokus/Desktop/H.Mar%C3%ADkov%C3%A1%20-%2028.4.2019.xlsm'#$TABULKA.$A$3:.$A$52];[.$A48];['file:///C:/Users/pokus/Desktop/H.Mar%C3%ADkov%C3%A1%20-%2028.4.2019.xlsm'#$TABULKA.$K$3:.$K$52])" office:value-type="float" office:value="13" calcext:value-type="float">
            <text:p>13</text:p>
          </table:table-cell>
          <table:table-cell table:style-name="ce16" table:formula="of:=COUNTIFS(['file:///C:/Users/pokus/Desktop/H.Mar%C3%ADkov%C3%A1%20-%2028.4.2019.xlsm'#$SÚBOJE.$B$1:.$B$1048576];[.$A48];['file:///C:/Users/pokus/Desktop/H.Mar%C3%ADkov%C3%A1%20-%2028.4.2019.xlsm'#$SÚBOJE.$H$1:.$H$1048576];3)+COUNTIFS(['file:///C:/Users/pokus/Desktop/H.Mar%C3%ADkov%C3%A1%20-%2028.4.2019.xlsm'#$SÚBOJE.$C$1:.$C$1048576];[.$A48];['file:///C:/Users/pokus/Desktop/H.Mar%C3%ADkov%C3%A1%20-%2028.4.2019.xlsm'#$SÚBOJE.$I$1:.$I$1048576];3)" office:value-type="float" office:value="1" calcext:value-type="float">
            <text:p>1</text:p>
          </table:table-cell>
          <table:table-cell table:style-name="ce16" table:formula="of:=COUNTIFS(['file:///C:/Users/pokus/Desktop/H.Mar%C3%ADkov%C3%A1%20-%2028.4.2019.xlsm'#$SÚBOJE.$B$1:.$B$1048576];[.$A48];['file:///C:/Users/pokus/Desktop/H.Mar%C3%ADkov%C3%A1%20-%2028.4.2019.xlsm'#$SÚBOJE.$H$1:.$H$1048576];1.5)+COUNTIFS(['file:///C:/Users/pokus/Desktop/H.Mar%C3%ADkov%C3%A1%20-%2028.4.2019.xlsm'#$SÚBOJE.$C$1:.$C$1048576];[.$A48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7" table:formula="of:=IF([.A49]&lt;=['file:///C:/Users/pokus/Desktop/H.Mar%C3%ADkov%C3%A1%20-%2028.4.2019.xlsm'#$ZREBOVANIE.$M$1];VLOOKUP([.A49];['file:///C:/Users/pokus/Desktop/H.Mar%C3%ADkov%C3%A1%20-%2028.4.2019.xlsm'#$RYBARI.A$1:.C$1048576];3;0);&quot;x&quot;)" office:value-type="string" office:string-value="Buršák Roman" calcext:value-type="string">
            <text:p>Buršák Roman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49])" office:value-type="float" office:value="1.5" calcext:value-type="float">
            <text:p>1,5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49])" office:value-type="float" office:value="1" calcext:value-type="float">
            <text:p>1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49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49])" office:value-type="float" office:value="0" calcext:value-type="float">
            <text:p>0,0</text:p>
          </table:table-cell>
          <table:table-cell table:style-name="ce12" table:formula="of:=SUM([.D49:.K49])" office:value-type="float" office:value="2.5" calcext:value-type="float">
            <text:p>2,5</text:p>
          </table:table-cell>
          <table:table-cell table:style-name="ce16" table:formula="of:=SUMIF(['file:///C:/Users/pokus/Desktop/H.Mar%C3%ADkov%C3%A1%20-%2028.4.2019.xlsm'#$TABULKA.$A$3:.$A$52];[.$A49];['file:///C:/Users/pokus/Desktop/H.Mar%C3%ADkov%C3%A1%20-%2028.4.2019.xlsm'#$TABULKA.$K$3:.$K$52])" office:value-type="float" office:value="9" calcext:value-type="float">
            <text:p>9</text:p>
          </table:table-cell>
          <table:table-cell table:style-name="ce16" table:formula="of:=COUNTIFS(['file:///C:/Users/pokus/Desktop/H.Mar%C3%ADkov%C3%A1%20-%2028.4.2019.xlsm'#$SÚBOJE.$B$1:.$B$1048576];[.$A49];['file:///C:/Users/pokus/Desktop/H.Mar%C3%ADkov%C3%A1%20-%2028.4.2019.xlsm'#$SÚBOJE.$H$1:.$H$1048576];3)+COUNTIFS(['file:///C:/Users/pokus/Desktop/H.Mar%C3%ADkov%C3%A1%20-%2028.4.2019.xlsm'#$SÚBOJE.$C$1:.$C$1048576];[.$A49];['file:///C:/Users/pokus/Desktop/H.Mar%C3%ADkov%C3%A1%20-%2028.4.2019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49];['file:///C:/Users/pokus/Desktop/H.Mar%C3%ADkov%C3%A1%20-%2028.4.2019.xlsm'#$SÚBOJE.$H$1:.$H$1048576];1.5)+COUNTIFS(['file:///C:/Users/pokus/Desktop/H.Mar%C3%ADkov%C3%A1%20-%2028.4.2019.xlsm'#$SÚBOJE.$C$1:.$C$1048576];[.$A49];['file:///C:/Users/pokus/Desktop/H.Mar%C3%ADkov%C3%A1%20-%2028.4.2019.xlsm'#$SÚBOJE.$I$1:.$I$1048576];1.5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/>
          <table:table-cell table:style-name="ce7" table:formula="of:=IF([.A50]&lt;=['file:///C:/Users/pokus/Desktop/H.Mar%C3%ADkov%C3%A1%20-%2028.4.2019.xlsm'#$ZREBOVANIE.$M$1];VLOOKUP([.A50];['file:///C:/Users/pokus/Desktop/H.Mar%C3%ADkov%C3%A1%20-%2028.4.2019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50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50])" office:value-type="float" office:value="0" calcext:value-type="float">
            <text:p>0,0</text:p>
          </table:table-cell>
          <table:table-cell table:style-name="ce12" table:formula="of:=SUM([.D50:.K50])" office:value-type="float" office:value="0" calcext:value-type="float">
            <text:p>0,0</text:p>
          </table:table-cell>
          <table:table-cell table:style-name="ce16" table:formula="of:=SUMIF(['file:///C:/Users/pokus/Desktop/H.Mar%C3%ADkov%C3%A1%20-%2028.4.2019.xlsm'#$TABULKA.$A$3:.$A$52];[.$A50];['file:///C:/Users/pokus/Desktop/H.Mar%C3%ADkov%C3%A1%20-%2028.4.2019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0];['file:///C:/Users/pokus/Desktop/H.Mar%C3%ADkov%C3%A1%20-%2028.4.2019.xlsm'#$SÚBOJE.$H$1:.$H$1048576];3)+COUNTIFS(['file:///C:/Users/pokus/Desktop/H.Mar%C3%ADkov%C3%A1%20-%2028.4.2019.xlsm'#$SÚBOJE.$C$1:.$C$1048576];[.$A50];['file:///C:/Users/pokus/Desktop/H.Mar%C3%ADkov%C3%A1%20-%2028.4.2019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0];['file:///C:/Users/pokus/Desktop/H.Mar%C3%ADkov%C3%A1%20-%2028.4.2019.xlsm'#$SÚBOJE.$H$1:.$H$1048576];1.5)+COUNTIFS(['file:///C:/Users/pokus/Desktop/H.Mar%C3%ADkov%C3%A1%20-%2028.4.2019.xlsm'#$SÚBOJE.$C$1:.$C$1048576];[.$A50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/>
          <table:table-cell table:style-name="ce7" table:formula="of:=IF([.A51]&lt;=['file:///C:/Users/pokus/Desktop/H.Mar%C3%ADkov%C3%A1%20-%2028.4.2019.xlsm'#$ZREBOVANIE.$M$1];VLOOKUP([.A51];['file:///C:/Users/pokus/Desktop/H.Mar%C3%ADkov%C3%A1%20-%2028.4.2019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51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51])" office:value-type="float" office:value="0" calcext:value-type="float">
            <text:p>0,0</text:p>
          </table:table-cell>
          <table:table-cell table:style-name="ce12" table:formula="of:=SUM([.D51:.K51])" office:value-type="float" office:value="0" calcext:value-type="float">
            <text:p>0,0</text:p>
          </table:table-cell>
          <table:table-cell table:style-name="ce16" table:formula="of:=SUMIF(['file:///C:/Users/pokus/Desktop/H.Mar%C3%ADkov%C3%A1%20-%2028.4.2019.xlsm'#$TABULKA.$A$3:.$A$52];[.$A51];['file:///C:/Users/pokus/Desktop/H.Mar%C3%ADkov%C3%A1%20-%2028.4.2019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1];['file:///C:/Users/pokus/Desktop/H.Mar%C3%ADkov%C3%A1%20-%2028.4.2019.xlsm'#$SÚBOJE.$H$1:.$H$1048576];3)+COUNTIFS(['file:///C:/Users/pokus/Desktop/H.Mar%C3%ADkov%C3%A1%20-%2028.4.2019.xlsm'#$SÚBOJE.$C$1:.$C$1048576];[.$A51];['file:///C:/Users/pokus/Desktop/H.Mar%C3%ADkov%C3%A1%20-%2028.4.2019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1];['file:///C:/Users/pokus/Desktop/H.Mar%C3%ADkov%C3%A1%20-%2028.4.2019.xlsm'#$SÚBOJE.$H$1:.$H$1048576];1.5)+COUNTIFS(['file:///C:/Users/pokus/Desktop/H.Mar%C3%ADkov%C3%A1%20-%2028.4.2019.xlsm'#$SÚBOJE.$C$1:.$C$1048576];[.$A51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7" table:formula="of:=IF([.A52]&lt;=['file:///C:/Users/pokus/Desktop/H.Mar%C3%ADkov%C3%A1%20-%2028.4.2019.xlsm'#$ZREBOVANIE.$M$1];VLOOKUP([.A52];['file:///C:/Users/pokus/Desktop/H.Mar%C3%ADkov%C3%A1%20-%2028.4.2019.xlsm'#$RYBARI.A$1:.C$1048576];3;0);&quot;x&quot;)" office:value-type="string" office:string-value="x" calcext:value-type="string">
            <text:p>x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D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D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E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E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F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F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G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G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H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H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I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I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J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J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0" table:formula="of:=SUMIFS(['file:///C:/Users/pokus/Desktop/H.Mar%C3%ADkov%C3%A1%20-%2028.4.2019.xlsm'#$SÚBOJE.$H$1:.$H$1048576];['file:///C:/Users/pokus/Desktop/H.Mar%C3%ADkov%C3%A1%20-%2028.4.2019.xlsm'#$SÚBOJE.$A$1:.$A$1048576];[.K$2];['file:///C:/Users/pokus/Desktop/H.Mar%C3%ADkov%C3%A1%20-%2028.4.2019.xlsm'#$SÚBOJE.$B$1:.$B$1048576];[.$A52])+SUMIFS(['file:///C:/Users/pokus/Desktop/H.Mar%C3%ADkov%C3%A1%20-%2028.4.2019.xlsm'#$SÚBOJE.$I$1:.$I$1048576];['file:///C:/Users/pokus/Desktop/H.Mar%C3%ADkov%C3%A1%20-%2028.4.2019.xlsm'#$SÚBOJE.$A$1:.$A$1048576];[.K$2];['file:///C:/Users/pokus/Desktop/H.Mar%C3%ADkov%C3%A1%20-%2028.4.2019.xlsm'#$SÚBOJE.$C$1:.$C$1048576];[.$A52])" office:value-type="float" office:value="0" calcext:value-type="float">
            <text:p>0,0</text:p>
          </table:table-cell>
          <table:table-cell table:style-name="ce12" table:formula="of:=SUM([.D52:.K52])" office:value-type="float" office:value="0" calcext:value-type="float">
            <text:p>0,0</text:p>
          </table:table-cell>
          <table:table-cell table:style-name="ce16" table:formula="of:=SUMIF(['file:///C:/Users/pokus/Desktop/H.Mar%C3%ADkov%C3%A1%20-%2028.4.2019.xlsm'#$TABULKA.$A$3:.$A$52];[.$A52];['file:///C:/Users/pokus/Desktop/H.Mar%C3%ADkov%C3%A1%20-%2028.4.2019.xlsm'#$TABULKA.$K$3:.$K$52]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2];['file:///C:/Users/pokus/Desktop/H.Mar%C3%ADkov%C3%A1%20-%2028.4.2019.xlsm'#$SÚBOJE.$H$1:.$H$1048576];3)+COUNTIFS(['file:///C:/Users/pokus/Desktop/H.Mar%C3%ADkov%C3%A1%20-%2028.4.2019.xlsm'#$SÚBOJE.$C$1:.$C$1048576];[.$A52];['file:///C:/Users/pokus/Desktop/H.Mar%C3%ADkov%C3%A1%20-%2028.4.2019.xlsm'#$SÚBOJE.$I$1:.$I$1048576];3)" office:value-type="float" office:value="0" calcext:value-type="float">
            <text:p>0</text:p>
          </table:table-cell>
          <table:table-cell table:style-name="ce16" table:formula="of:=COUNTIFS(['file:///C:/Users/pokus/Desktop/H.Mar%C3%ADkov%C3%A1%20-%2028.4.2019.xlsm'#$SÚBOJE.$B$1:.$B$1048576];[.$A52];['file:///C:/Users/pokus/Desktop/H.Mar%C3%ADkov%C3%A1%20-%2028.4.2019.xlsm'#$SÚBOJE.$H$1:.$H$1048576];1.5)+COUNTIFS(['file:///C:/Users/pokus/Desktop/H.Mar%C3%ADkov%C3%A1%20-%2028.4.2019.xlsm'#$SÚBOJE.$C$1:.$C$1048576];[.$A52];['file:///C:/Users/pokus/Desktop/H.Mar%C3%ADkov%C3%A1%20-%2028.4.2019.xlsm'#$SÚBOJE.$I$1:.$I$1048576];1.5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árok1.A50:Hárok1.O52 Hárok1.A33:Hárok1.A49 Hárok1.C33:Hárok1.O49">
            <calcext:condition calcext:apply-style-name="ConditionalStyle_11" calcext:value="formula-is([.$C33]=&quot;x&quot;)" calcext:base-cell-address="Hárok1.A33"/>
          </calcext:conditional-format>
        </calcext:conditional-formats>
      </table:table>
      <table:table table:name="'file:///C:/Users/pokus/Desktop/H.Mar%C3%ADkov%C3%A1%20-%2028.4.2019.xlsm'#RYBARI" table:print="false" table:style-name="ta_extref">
        <table:table-source xlink:type="simple" xlink:href="../H.Mar%C3%ADkov%C3%A1%20-%2028.4.2019.xlsm" table:table-name="RYBARI" table:filter-name="Calc MS Excel 2007 VBA XML" table:mode="copy-results-only"/>
        <table:table-column/>
        <table:table-row>
          <table:table-cell table:style-name="ce1" office:value-type="string">
            <text:p>číslo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  <table:table-row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42">
            <text:p>42</text:p>
          </table:table-cell>
        </table:table-row>
        <table:table-row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46">
            <text:p>46</text:p>
          </table:table-cell>
        </table:table-row>
        <table:table-row>
          <table:table-cell table:style-name="ce1" office:value-type="float" office:value="47">
            <text:p>47</text:p>
          </table:table-cell>
        </table:table-row>
        <table:table-row>
          <table:table-cell table:style-name="ce1" office:value-type="float" office:value="48">
            <text:p>48</text:p>
          </table:table-cell>
        </table:table-row>
        <table:table-row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string">
            <text:p>nč</text:p>
          </table:table-cell>
        </table:table-row>
        <table:table-row>
          <table:table-cell table:style-name="ce1" office:value-type="float" office:value="0.0886900879338287">
            <text:p>0.0886900879338287</text:p>
          </table:table-cell>
        </table:table-row>
        <table:table-row>
          <table:table-cell table:style-name="ce1" office:value-type="float" office:value="0.772529580032589">
            <text:p>0.772529580032589</text:p>
          </table:table-cell>
        </table:table-row>
        <table:table-row>
          <table:table-cell table:style-name="ce1" office:value-type="float" office:value="0.746656148790516">
            <text:p>0.746656148790516</text:p>
          </table:table-cell>
        </table:table-row>
        <table:table-row>
          <table:table-cell table:style-name="ce1" office:value-type="float" office:value="0.319817770568421">
            <text:p>0.319817770568421</text:p>
          </table:table-cell>
        </table:table-row>
        <table:table-row>
          <table:table-cell table:style-name="ce1" office:value-type="float" office:value="0.920717229858592">
            <text:p>0.920717229858592</text:p>
          </table:table-cell>
        </table:table-row>
        <table:table-row>
          <table:table-cell table:style-name="ce1" office:value-type="float" office:value="0.0506526196187113">
            <text:p>0.0506526196187113</text:p>
          </table:table-cell>
        </table:table-row>
        <table:table-row>
          <table:table-cell table:style-name="ce1" office:value-type="float" office:value="0.725230497613838">
            <text:p>0.725230497613838</text:p>
          </table:table-cell>
        </table:table-row>
        <table:table-row>
          <table:table-cell table:style-name="ce1" office:value-type="float" office:value="0.394654381919926">
            <text:p>0.394654381919926</text:p>
          </table:table-cell>
        </table:table-row>
        <table:table-row>
          <table:table-cell table:style-name="ce1" office:value-type="float" office:value="0.257694469718964">
            <text:p>0.257694469718964</text:p>
          </table:table-cell>
        </table:table-row>
        <table:table-row>
          <table:table-cell table:style-name="ce1" office:value-type="float" office:value="0.564692457318837">
            <text:p>0.564692457318837</text:p>
          </table:table-cell>
        </table:table-row>
        <table:table-row>
          <table:table-cell table:style-name="ce1" office:value-type="float" office:value="0.805617621539066">
            <text:p>0.805617621539066</text:p>
          </table:table-cell>
        </table:table-row>
        <table:table-row>
          <table:table-cell table:style-name="ce1" office:value-type="float" office:value="0.534077423655886">
            <text:p>0.534077423655886</text:p>
          </table:table-cell>
        </table:table-row>
        <table:table-row>
          <table:table-cell table:style-name="ce1" office:value-type="float" office:value="0.391551548108152">
            <text:p>0.391551548108152</text:p>
          </table:table-cell>
        </table:table-row>
        <table:table-row>
          <table:table-cell table:style-name="ce1" office:value-type="float" office:value="0.900924483906448">
            <text:p>0.900924483906448</text:p>
          </table:table-cell>
        </table:table-row>
        <table:table-row>
          <table:table-cell table:style-name="ce1" office:value-type="float" office:value="0.679295826052636">
            <text:p>0.679295826052636</text:p>
          </table:table-cell>
        </table:table-row>
        <table:table-row>
          <table:table-cell table:style-name="ce1" office:value-type="float" office:value="0.184187055873239">
            <text:p>0.184187055873239</text:p>
          </table:table-cell>
        </table:table-row>
        <table:table-row>
          <table:table-cell table:style-name="ce1" office:value-type="float" office:value="0.402405013046202">
            <text:p>0.402405013046202</text:p>
          </table:table-cell>
        </table:table-row>
        <table:table-row>
          <table:table-cell table:style-name="ce1" office:value-type="float" office:value="0.220649969156202">
            <text:p>0.220649969156202</text:p>
          </table:table-cell>
        </table:table-row>
        <table:table-row>
          <table:table-cell table:style-name="ce1" office:value-type="float" office:value="0.0744259481823893">
            <text:p>0.0744259481823893</text:p>
          </table:table-cell>
        </table:table-row>
        <table:table-row>
          <table:table-cell table:style-name="ce1" office:value-type="float" office:value="0.238391256655342">
            <text:p>0.238391256655342</text:p>
          </table:table-cell>
        </table:table-row>
        <table:table-row>
          <table:table-cell table:style-name="ce1" office:value-type="float" office:value="0.553389706458596">
            <text:p>0.553389706458596</text:p>
          </table:table-cell>
        </table:table-row>
        <table:table-row>
          <table:table-cell table:style-name="ce1" office:value-type="float" office:value="0.322534496924391">
            <text:p>0.322534496924391</text:p>
          </table:table-cell>
        </table:table-row>
        <table:table-row>
          <table:table-cell table:style-name="ce1" office:value-type="float" office:value="0.797054272468706">
            <text:p>0.797054272468706</text:p>
          </table:table-cell>
        </table:table-row>
        <table:table-row>
          <table:table-cell table:style-name="ce1" office:value-type="float" office:value="0.70912273569602">
            <text:p>0.70912273569602</text:p>
          </table:table-cell>
        </table:table-row>
        <table:table-row>
          <table:table-cell table:style-name="ce1" office:value-type="float" office:value="0.482048244572719">
            <text:p>0.482048244572719</text:p>
          </table:table-cell>
        </table:table-row>
        <table:table-row>
          <table:table-cell table:style-name="ce1" office:value-type="float" office:value="0.208763215239219">
            <text:p>0.208763215239219</text:p>
          </table:table-cell>
        </table:table-row>
        <table:table-row>
          <table:table-cell table:style-name="ce1" office:value-type="float" office:value="0.464171772865251">
            <text:p>0.464171772865251</text:p>
          </table:table-cell>
        </table:table-row>
        <table:table-row>
          <table:table-cell table:style-name="ce1" office:value-type="float" office:value="0.0448255925739836">
            <text:p>0.0448255925739836</text:p>
          </table:table-cell>
        </table:table-row>
        <table:table-row>
          <table:table-cell table:style-name="ce1" office:value-type="float" office:value="0.570930887626254">
            <text:p>0.570930887626254</text:p>
          </table:table-cell>
        </table:table-row>
        <table:table-row>
          <table:table-cell table:style-name="ce1" office:value-type="float" office:value="0.591428061478844">
            <text:p>0.591428061478844</text:p>
          </table:table-cell>
        </table:table-row>
        <table:table-row>
          <table:table-cell table:style-name="ce1" office:value-type="float" office:value="0.439872660297026">
            <text:p>0.439872660297026</text:p>
          </table:table-cell>
        </table:table-row>
        <table:table-row>
          <table:table-cell table:style-name="ce1" office:value-type="float" office:value="0.580119294710971">
            <text:p>0.580119294710971</text:p>
          </table:table-cell>
        </table:table-row>
        <table:table-row>
          <table:table-cell table:style-name="ce1" office:value-type="float" office:value="0.508499668649432">
            <text:p>0.508499668649432</text:p>
          </table:table-cell>
        </table:table-row>
        <table:table-row>
          <table:table-cell table:style-name="ce1" office:value-type="float" office:value="0.130173989633691">
            <text:p>0.130173989633691</text:p>
          </table:table-cell>
        </table:table-row>
        <table:table-row>
          <table:table-cell table:style-name="ce1" office:value-type="float" office:value="0.997526150855506">
            <text:p>0.997526150855506</text:p>
          </table:table-cell>
        </table:table-row>
        <table:table-row>
          <table:table-cell table:style-name="ce1" office:value-type="float" office:value="0.62573977650327">
            <text:p>0.62573977650327</text:p>
          </table:table-cell>
        </table:table-row>
        <table:table-row>
          <table:table-cell table:style-name="ce1" office:value-type="float" office:value="0.335114555740414">
            <text:p>0.335114555740414</text:p>
          </table:table-cell>
        </table:table-row>
        <table:table-row>
          <table:table-cell table:style-name="ce1" office:value-type="float" office:value="0.899139672492687">
            <text:p>0.899139672492687</text:p>
          </table:table-cell>
        </table:table-row>
        <table:table-row>
          <table:table-cell table:style-name="ce1" office:value-type="float" office:value="0.154678954371564">
            <text:p>0.154678954371564</text:p>
          </table:table-cell>
        </table:table-row>
        <table:table-row>
          <table:table-cell table:style-name="ce1" office:value-type="float" office:value="0.672934159595737">
            <text:p>0.672934159595737</text:p>
          </table:table-cell>
        </table:table-row>
        <table:table-row>
          <table:table-cell table:style-name="ce1" office:value-type="float" office:value="0.394500376031219">
            <text:p>0.394500376031219</text:p>
          </table:table-cell>
        </table:table-row>
        <table:table-row>
          <table:table-cell table:style-name="ce1" office:value-type="float" office:value="0.839496385016069">
            <text:p>0.839496385016069</text:p>
          </table:table-cell>
        </table:table-row>
        <table:table-row>
          <table:table-cell table:style-name="ce1" office:value-type="float" office:value="0.190364139278619">
            <text:p>0.190364139278619</text:p>
          </table:table-cell>
        </table:table-row>
        <table:table-row>
          <table:table-cell table:style-name="ce1" office:value-type="float" office:value="0.321663521917442">
            <text:p>0.321663521917442</text:p>
          </table:table-cell>
        </table:table-row>
        <table:table-row>
          <table:table-cell table:style-name="ce1" office:value-type="float" office:value="0.0557926006952991">
            <text:p>0.0557926006952991</text:p>
          </table:table-cell>
        </table:table-row>
        <table:table-row>
          <table:table-cell table:style-name="ce1" office:value-type="float" office:value="0.863385054625146">
            <text:p>0.863385054625146</text:p>
          </table:table-cell>
        </table:table-row>
        <table:table-row>
          <table:table-cell table:style-name="ce1" office:value-type="float" office:value="0.0918230262721102">
            <text:p>0.0918230262721102</text:p>
          </table:table-cell>
        </table:table-row>
        <table:table-row>
          <table:table-cell table:style-name="ce1" office:value-type="float" office:value="0.0715569201815247">
            <text:p>0.0715569201815247</text:p>
          </table:table-cell>
        </table:table-row>
        <table:table-row>
          <table:table-cell table:style-name="ce1" office:value-type="float" office:value="0.180052284575867">
            <text:p>0.180052284575867</text:p>
          </table:table-cell>
        </table:table-row>
        <table:table-row>
          <table:table-cell table:style-name="ce1" office:value-type="float" office:value="0.548119545544501">
            <text:p>0.548119545544501</text:p>
          </table:table-cell>
        </table:table-row>
        <table:table-row>
          <table:table-cell table:style-name="ce1" office:value-type="string">
            <text:p>Meno</text:p>
          </table:table-cell>
        </table:table-row>
        <table:table-row>
          <table:table-cell table:style-name="ce1" office:value-type="string">
            <text:p>Michalka Marián</text:p>
          </table:table-cell>
        </table:table-row>
        <table:table-row>
          <table:table-cell table:style-name="ce1" office:value-type="string">
            <text:p>Mašan Tomáš</text:p>
          </table:table-cell>
        </table:table-row>
        <table:table-row>
          <table:table-cell table:style-name="ce1" office:value-type="string">
            <text:p>Petríček Jaroslav</text:p>
          </table:table-cell>
        </table:table-row>
        <table:table-row>
          <table:table-cell table:style-name="ce1" office:value-type="string">
            <text:p>Krnčan Juraj</text:p>
          </table:table-cell>
        </table:table-row>
        <table:table-row>
          <table:table-cell table:style-name="ce1" office:value-type="string">
            <text:p>Révay Dušan</text:p>
          </table:table-cell>
        </table:table-row>
        <table:table-row>
          <table:table-cell table:style-name="ce1" office:value-type="string">
            <text:p>Kollár Mikuláš</text:p>
          </table:table-cell>
        </table:table-row>
        <table:table-row>
          <table:table-cell table:style-name="ce1" office:value-type="string">
            <text:p>Slávik Michal</text:p>
          </table:table-cell>
        </table:table-row>
        <table:table-row>
          <table:table-cell table:style-name="ce1" office:value-type="string">
            <text:p>Maráček Peter</text:p>
          </table:table-cell>
        </table:table-row>
        <table:table-row>
          <table:table-cell table:style-name="ce1" office:value-type="string">
            <text:p>Šenigla Vladimír</text:p>
          </table:table-cell>
        </table:table-row>
        <table:table-row>
          <table:table-cell table:style-name="ce1" office:value-type="string">
            <text:p>Drančák David</text:p>
          </table:table-cell>
        </table:table-row>
        <table:table-row>
          <table:table-cell table:style-name="ce1" office:value-type="string">
            <text:p>Potoček Ján</text:p>
          </table:table-cell>
        </table:table-row>
        <table:table-row>
          <table:table-cell table:style-name="ce1" office:value-type="string">
            <text:p>Popovič Milan</text:p>
          </table:table-cell>
        </table:table-row>
        <table:table-row>
          <table:table-cell table:style-name="ce1" office:value-type="string">
            <text:p>Petráš Martin</text:p>
          </table:table-cell>
        </table:table-row>
        <table:table-row>
          <table:table-cell table:style-name="ce1" office:value-type="string">
            <text:p>Smorada Ján</text:p>
          </table:table-cell>
        </table:table-row>
        <table:table-row>
          <table:table-cell table:style-name="ce1" office:value-type="string">
            <text:p>Drgon Martin</text:p>
          </table:table-cell>
        </table:table-row>
        <table:table-row>
          <table:table-cell table:style-name="ce1" office:value-type="string">
            <text:p>Pecník Branislav</text:p>
          </table:table-cell>
        </table:table-row>
        <table:table-row>
          <table:table-cell table:style-name="ce1" office:value-type="string">
            <text:p>Florek Tomáš</text:p>
          </table:table-cell>
        </table:table-row>
        <table:table-row>
          <table:table-cell table:style-name="ce1" office:value-type="string">
            <text:p>Belovič Radoslav</text:p>
          </table:table-cell>
        </table:table-row>
        <table:table-row>
          <table:table-cell table:style-name="ce1" office:value-type="string">
            <text:p>Petríček Stanislav</text:p>
          </table:table-cell>
        </table:table-row>
        <table:table-row>
          <table:table-cell table:style-name="ce1" office:value-type="string">
            <text:p>Hrivňák Ivan</text:p>
          </table:table-cell>
        </table:table-row>
        <table:table-row>
          <table:table-cell table:style-name="ce1" office:value-type="string">
            <text:p>Schwarcz Roman</text:p>
          </table:table-cell>
        </table:table-row>
        <table:table-row>
          <table:table-cell table:style-name="ce1" office:value-type="string">
            <text:p>Zubák Peter</text:p>
          </table:table-cell>
        </table:table-row>
        <table:table-row>
          <table:table-cell table:style-name="ce1" office:value-type="string">
            <text:p>Drahoš Matúš</text:p>
          </table:table-cell>
        </table:table-row>
        <table:table-row>
          <table:table-cell table:style-name="ce1" office:value-type="string">
            <text:p>Slávik Igor</text:p>
          </table:table-cell>
        </table:table-row>
        <table:table-row>
          <table:table-cell table:style-name="ce1" office:value-type="string">
            <text:p>Hornák Filip</text:p>
          </table:table-cell>
        </table:table-row>
        <table:table-row>
          <table:table-cell table:style-name="ce1" office:value-type="string">
            <text:p>Jarka Pavel</text:p>
          </table:table-cell>
        </table:table-row>
        <table:table-row>
          <table:table-cell table:style-name="ce1" office:value-type="string">
            <text:p>Zrubec Róbert</text:p>
          </table:table-cell>
        </table:table-row>
        <table:table-row>
          <table:table-cell table:style-name="ce1" office:value-type="string">
            <text:p>Masarech Michal</text:p>
          </table:table-cell>
        </table:table-row>
        <table:table-row>
          <table:table-cell table:style-name="ce1" office:value-type="string">
            <text:p>Vančík Juraj</text:p>
          </table:table-cell>
        </table:table-row>
        <table:table-row>
          <table:table-cell table:style-name="ce1" office:value-type="string">
            <text:p>Kochan Ladislav</text:p>
          </table:table-cell>
        </table:table-row>
        <table:table-row>
          <table:table-cell table:style-name="ce1" office:value-type="string">
            <text:p>Gajdošík František</text:p>
          </table:table-cell>
        </table:table-row>
        <table:table-row>
          <table:table-cell table:style-name="ce1" office:value-type="string">
            <text:p>Buršák Roman</text:p>
          </table:table-cell>
        </table:table-row>
        <table:table-row>
          <table:table-cell table:style-name="ce1" office:value-type="string">
            <text:p>Brezničan Martin</text:p>
          </table:table-cell>
        </table:table-row>
        <table:table-row>
          <table:table-cell table:style-name="ce1" office:value-type="string">
            <text:p>Pavlíček Ľuboš</text:p>
          </table:table-cell>
        </table:table-row>
        <table:table-row>
          <table:table-cell table:style-name="ce1" office:value-type="string">
            <text:p>Mešenec Martin</text:p>
          </table:table-cell>
        </table:table-row>
        <table:table-row>
          <table:table-cell table:style-name="ce1" office:value-type="string">
            <text:p>Melicháč Matej</text:p>
          </table:table-cell>
        </table:table-row>
        <table:table-row>
          <table:table-cell table:style-name="ce1" office:value-type="string">
            <text:p>Spáčil Matej</text:p>
          </table:table-cell>
        </table:table-row>
        <table:table-row>
          <table:table-cell table:style-name="ce1" office:value-type="string">
            <text:p>Novotný Jozef</text:p>
          </table:table-cell>
        </table:table-row>
        <table:table-row>
          <table:table-cell table:style-name="ce1" office:value-type="string">
            <text:p>Smorada Marek</text:p>
          </table:table-cell>
        </table:table-row>
        <table:table-row>
          <table:table-cell table:style-name="ce1" office:value-type="string">
            <text:p>Daněk Michal</text:p>
          </table:table-cell>
        </table:table-row>
        <table:table-row>
          <table:table-cell table:style-name="ce1" office:value-type="string">
            <text:p>Kuhajda Rastislav</text:p>
          </table:table-cell>
        </table:table-row>
        <table:table-row>
          <table:table-cell table:style-name="ce1" office:value-type="string">
            <text:p>Kriho Marián</text:p>
          </table:table-cell>
        </table:table-row>
        <table:table-row>
          <table:table-cell table:style-name="ce1" office:value-type="string">
            <text:p>Mičo Martin</text:p>
          </table:table-cell>
        </table:table-row>
        <table:table-row>
          <table:table-cell table:style-name="ce1" office:value-type="string">
            <text:p>Borovica Jozef</text:p>
          </table:table-cell>
        </table:table-row>
        <table:table-row>
          <table:table-cell table:style-name="ce1" office:value-type="string">
            <text:p>Pisarovič Erik</text:p>
          </table:table-cell>
        </table:table-row>
        <table:table-row>
          <table:table-cell table:style-name="ce1" office:value-type="string">
            <text:p>Kemencik Zoltán</text:p>
          </table:table-cell>
        </table:table-row>
        <table:table-row>
          <table:table-cell table:style-name="ce1" office:value-type="string">
            <text:p>Šenigla Peter</text:p>
          </table:table-cell>
        </table:table-row>
      </table:table>
      <table:table table:name="'file:///C:/Users/pokus/Desktop/H.Mar%C3%ADkov%C3%A1%20-%2028.4.2019.xlsm'#ZREBOVANIE" table:print="false" table:style-name="ta_extref">
        <table:table-source xlink:type="simple" xlink:href="../H.Mar%C3%ADkov%C3%A1%20-%2028.4.2019.xlsm" table:table-name="ZREBOVANIE" table:filter-name="Calc MS Excel 2007 VBA XML" table:mode="copy-results-only"/>
        <table:table-column table:number-columns-repeated="13"/>
        <table:table-row>
          <table:table-cell table:number-columns-repeated="12"/>
          <table:table-cell table:style-name="ce1" office:value-type="float" office:value="47">
            <text:p>47</text:p>
          </table:table-cell>
        </table:table-row>
      </table:table>
      <table:table table:name="'file:///C:/Users/pokus/Desktop/H.Mar%C3%ADkov%C3%A1%20-%2028.4.2019.xlsm'#TABULKA" table:print="false" table:style-name="ta_extref">
        <table:table-source xlink:type="simple" xlink:href="../H.Mar%C3%ADkov%C3%A1%20-%2028.4.2019.xlsm" table:table-name="TABULKA" table:filter-name="Calc MS Excel 2007 VBA XML" table:mode="copy-results-only"/>
        <table:table-column table:number-columns-repeated="11"/>
        <table:table-row table:number-rows-repeated="2">
          <table:table-cell table:number-columns-repeated="11"/>
        </table:table-row>
        <table:table-row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number-columns-repeated="9"/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number-columns-repeated="9"/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number-columns-repeated="9"/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number-columns-repeated="9"/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number-columns-repeated="9"/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number-columns-repeated="9"/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number-columns-repeated="9"/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number-columns-repeated="9"/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number-columns-repeated="9"/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number-columns-repeated="9"/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number-columns-repeated="9"/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number-columns-repeated="9"/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number-columns-repeated="9"/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number-columns-repeated="9"/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number-columns-repeated="9"/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number-columns-repeated="9"/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number-columns-repeated="9"/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number-columns-repeated="9"/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number-columns-repeated="9"/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number-columns-repeated="9"/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number-columns-repeated="9"/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number-columns-repeated="9"/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number-columns-repeated="9"/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number-columns-repeated="9"/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number-columns-repeated="9"/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number-columns-repeated="9"/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number-columns-repeated="9"/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number-columns-repeated="9"/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number-columns-repeated="9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number-columns-repeated="9"/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number-columns-repeated="9"/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number-columns-repeated="9"/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number-columns-repeated="9"/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number-columns-repeated="9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number-columns-repeated="9"/>
          <table:table-cell table:style-name="ce1" office:value-type="float" office:value="0">
            <text:p>0</text:p>
          </table:table-cell>
        </table:table-row>
      </table:table>
      <table:table table:name="'file:///C:/Users/pokus/Desktop/H.Mar%C3%ADkov%C3%A1%20-%2028.4.2019.xlsm'#SÚBOJE" table:print="false" table:style-name="ta_extref">
        <table:table-source xlink:type="simple" xlink:href="../H.Mar%C3%ADkov%C3%A1%20-%2028.4.2019.xlsm" table:table-name="SÚBOJE" table:filter-name="Calc MS Excel 2007 VBA XML" table:mode="copy-results-only"/>
        <table:table-column table:number-columns-repeated="9"/>
        <table:table-row>
          <table:table-cell table:style-name="ce1" office:value-type="string">
            <text:p>Kolo</text:p>
          </table:table-cell>
          <table:table-cell table:style-name="ce1" office:value-type="string">
            <text:p>č1</text:p>
          </table:table-cell>
          <table:table-cell table:style-name="ce1" office:value-type="string">
            <text:p>č2</text:p>
          </table:table-cell>
          <table:table-cell table:number-columns-repeated="4"/>
          <table:table-cell table:style-name="ce1" office:value-type="string">
            <text:p>Body rybár 1</text:p>
          </table:table-cell>
          <table:table-cell table:style-name="ce1" office:value-type="string">
            <text:p>Body rybár 2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number-columns-repeated="4"/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8">
            <text:p>1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8">
            <text:p>28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2">
            <text:p>32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4">
            <text:p>3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8">
            <text:p>38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2">
            <text:p>42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4">
            <text:p>44</text:p>
          </table:table-cell>
          <table:table-cell table:number-columns-repeated="4"/>
          <table:table-cell table:style-name="ce1" office:value-type="float" office:value="1.5">
            <text:p>1.5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" style:display-name="ConditionalStyle_1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58:35.486000000</meta:creation-date>
    <dc:date>2019-04-29T16:00:13.895000000</dc:date>
    <meta:editing-duration>PT1M38S</meta:editing-duration>
    <meta:editing-cycles>1</meta:editing-cycles>
    <meta:document-statistic meta:table-count="1" meta:cell-count="762" meta:object-count="0"/>
    <meta:generator>LibreOffice/6.1.0.3$Windows_X86_64 LibreOffice_project/efb621ed25068d70781dc026f7e9c5187a4decd1</meta:generator>
  </office:meta>
</office:document-meta>
</file>