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8mm"/>
    </style:style>
    <style:style style:name="co2" style:family="table-column">
      <style:table-column-properties fo:break-before="auto" style:column-width="10.25mm"/>
    </style:style>
    <style:style style:name="co3" style:family="table-column">
      <style:table-column-properties fo:break-before="auto" style:column-width="33.97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9.0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1f4e7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C33]=&quot;x&quot;)" style:apply-style-name="ConditionalStyle_5f_11" style:base-cell-address="Hárok1.A33"/>
    </style:style>
    <style:style style:name="ce6" style:family="table-cell" style:parent-style-name="Default">
      <style:table-cell-properties fo:background-color="#1f4e79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1f4e79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C33]=&quot;x&quot;)" style:apply-style-name="ConditionalStyle_5f_11" style:base-cell-address="Hárok1.A33"/>
    </style:style>
    <style:style style:name="ce8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11">
      <style:table-cell-properties style:diagonal-bl-tr="none" style:diagonal-tl-br="none" fo:border="0.06pt solid #000000" style:rotation-align="none"/>
    </style:style>
    <style:style style:name="ce10" style:family="table-cell" style:parent-style-name="Default" style:data-style-name="N111">
      <style:table-cell-properties style:diagonal-bl-tr="none" style:diagonal-tl-br="none" fo:border="0.06pt solid #000000" style:rotation-align="none"/>
      <style:map style:condition="is-true-formula([.$C33]=&quot;x&quot;)" style:apply-style-name="ConditionalStyle_5f_11" style:base-cell-address="Hárok1.A33"/>
    </style:style>
    <style:style style:name="ce11" style:family="table-cell" style:parent-style-name="Default" style:data-style-name="N111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11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C33]=&quot;x&quot;)" style:apply-style-name="ConditionalStyle_5f_11" style:base-cell-address="Hárok1.A33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order="0.06pt solid #000000" style:rotation-align="non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0.06pt solid #000000" style:rotation-align="non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[.$C33]=&quot;x&quot;)" style:apply-style-name="ConditionalStyle_5f_11" style:base-cell-address="Hárok1.A33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row table:style-name="ro1">
          <table:table-cell table:number-columns-repeated="3"/>
          <table:table-cell table:style-name="ce8" office:value-type="string" calcext:value-type="string" table:number-columns-spanned="9" table:number-rows-spanned="1">
            <text:p>Počet bodov</text:p>
          </table:table-cell>
          <table:covered-table-cell table:number-columns-repeated="8" table:style-name="ce8"/>
          <table:table-cell table:number-columns-repeated="3"/>
        </table:table-row>
        <table:table-row table:style-name="ro2">
          <table:table-cell table:style-name="ce3" office:value-type="string" calcext:value-type="string">
            <text:p>Pretekár</text:p>
          </table:table-cell>
          <table:table-cell table:style-name="ce3"/>
          <table:table-cell table:style-name="ce3" office:value-type="string" calcext:value-type="string">
            <text:p>Me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očet bodov celkovo</text:p>
          </table:table-cell>
          <table:table-cell table:style-name="ce14" office:value-type="string" calcext:value-type="string">
            <text:p>počet rýb</text:p>
          </table:table-cell>
          <table:table-cell table:style-name="ce14" office:value-type="string" calcext:value-type="string">
            <text:p>počet výhier 3 b</text:p>
          </table:table-cell>
          <table:table-cell table:style-name="ce14" office:value-type="string" calcext:value-type="string">
            <text:p>počet remíz 1,5b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formula="of:=IF([.A3]&lt;=['file:///C:/Users/pokus/Desktop/H.Mar%C3%ADkov%C3%A1%2027.4.2019%20zaloha.xlsm'#$ZREBOVANIE.$M$1];VLOOKUP([.A3];['file:///C:/Users/pokus/Desktop/H.Mar%C3%ADkov%C3%A1%2027.4.2019%20zaloha.xlsm'#$RYBARI.A$1:.C$1048576];3;0);&quot;x&quot;)" office:value-type="string" office:string-value="Kuhajda Rastislav" calcext:value-type="string">
            <text:p>Kuhajda Rastislav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3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3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3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3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3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3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3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3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3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3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3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3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3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3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3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3])" office:value-type="float" office:value="1.5" calcext:value-type="float">
            <text:p>1,5</text:p>
          </table:table-cell>
          <table:table-cell table:style-name="ce11" table:formula="of:=SUM([.D3:.K3])" office:value-type="float" office:value="19.5" calcext:value-type="float">
            <text:p>19,5</text:p>
          </table:table-cell>
          <table:table-cell table:style-name="ce15" table:formula="of:=SUMIF(['file:///C:/Users/pokus/Desktop/H.Mar%C3%ADkov%C3%A1%2027.4.2019%20zaloha.xlsm'#$TABULKA.$A$3:.$A$52];[.$A3];['file:///C:/Users/pokus/Desktop/H.Mar%C3%ADkov%C3%A1%2027.4.2019%20zaloha.xlsm'#$TABULKA.$K$3:.$K$52])" office:value-type="float" office:value="32" calcext:value-type="float">
            <text:p>32</text:p>
          </table:table-cell>
          <table:table-cell table:style-name="ce15" table:formula="of:=COUNTIFS(['file:///C:/Users/pokus/Desktop/H.Mar%C3%ADkov%C3%A1%2027.4.2019%20zaloha.xlsm'#$SÚBOJE.$B$1:.$B$1048576];[.$A3];['file:///C:/Users/pokus/Desktop/H.Mar%C3%ADkov%C3%A1%2027.4.2019%20zaloha.xlsm'#$SÚBOJE.$H$1:.$H$1048576];3)+COUNTIFS(['file:///C:/Users/pokus/Desktop/H.Mar%C3%ADkov%C3%A1%2027.4.2019%20zaloha.xlsm'#$SÚBOJE.$C$1:.$C$1048576];[.$A3];['file:///C:/Users/pokus/Desktop/H.Mar%C3%ADkov%C3%A1%2027.4.2019%20zaloha.xlsm'#$SÚBOJE.$I$1:.$I$1048576];3)" office:value-type="float" office:value="6" calcext:value-type="float">
            <text:p>6</text:p>
          </table:table-cell>
          <table:table-cell table:style-name="ce15" table:formula="of:=COUNTIFS(['file:///C:/Users/pokus/Desktop/H.Mar%C3%ADkov%C3%A1%2027.4.2019%20zaloha.xlsm'#$SÚBOJE.$B$1:.$B$1048576];[.$A3];['file:///C:/Users/pokus/Desktop/H.Mar%C3%ADkov%C3%A1%2027.4.2019%20zaloha.xlsm'#$SÚBOJE.$H$1:.$H$1048576];1.5)+COUNTIFS(['file:///C:/Users/pokus/Desktop/H.Mar%C3%ADkov%C3%A1%2027.4.2019%20zaloha.xlsm'#$SÚBOJE.$C$1:.$C$1048576];[.$A3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IF([.A4]&lt;=['file:///C:/Users/pokus/Desktop/H.Mar%C3%ADkov%C3%A1%2027.4.2019%20zaloha.xlsm'#$ZREBOVANIE.$M$1];VLOOKUP([.A4];['file:///C:/Users/pokus/Desktop/H.Mar%C3%ADkov%C3%A1%2027.4.2019%20zaloha.xlsm'#$RYBARI.A$1:.C$1048576];3;0);&quot;x&quot;)" office:value-type="string" office:string-value="Borovica Jozef" calcext:value-type="string">
            <text:p>Borovica Jozef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4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4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4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4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4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4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4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4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4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4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4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4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4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4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4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4])" office:value-type="float" office:value="1" calcext:value-type="float">
            <text:p>1,0</text:p>
          </table:table-cell>
          <table:table-cell table:style-name="ce11" table:formula="of:=SUM([.D4:.K4])" office:value-type="float" office:value="19" calcext:value-type="float">
            <text:p>19,0</text:p>
          </table:table-cell>
          <table:table-cell table:style-name="ce15" table:formula="of:=SUMIF(['file:///C:/Users/pokus/Desktop/H.Mar%C3%ADkov%C3%A1%2027.4.2019%20zaloha.xlsm'#$TABULKA.$A$3:.$A$52];[.$A4];['file:///C:/Users/pokus/Desktop/H.Mar%C3%ADkov%C3%A1%2027.4.2019%20zaloha.xlsm'#$TABULKA.$K$3:.$K$52])" office:value-type="float" office:value="49" calcext:value-type="float">
            <text:p>49</text:p>
          </table:table-cell>
          <table:table-cell table:style-name="ce15" table:formula="of:=COUNTIFS(['file:///C:/Users/pokus/Desktop/H.Mar%C3%ADkov%C3%A1%2027.4.2019%20zaloha.xlsm'#$SÚBOJE.$B$1:.$B$1048576];[.$A4];['file:///C:/Users/pokus/Desktop/H.Mar%C3%ADkov%C3%A1%2027.4.2019%20zaloha.xlsm'#$SÚBOJE.$H$1:.$H$1048576];3)+COUNTIFS(['file:///C:/Users/pokus/Desktop/H.Mar%C3%ADkov%C3%A1%2027.4.2019%20zaloha.xlsm'#$SÚBOJE.$C$1:.$C$1048576];[.$A4];['file:///C:/Users/pokus/Desktop/H.Mar%C3%ADkov%C3%A1%2027.4.2019%20zaloha.xlsm'#$SÚBOJE.$I$1:.$I$1048576];3)" office:value-type="float" office:value="6" calcext:value-type="float">
            <text:p>6</text:p>
          </table:table-cell>
          <table:table-cell table:style-name="ce15" table:formula="of:=COUNTIFS(['file:///C:/Users/pokus/Desktop/H.Mar%C3%ADkov%C3%A1%2027.4.2019%20zaloha.xlsm'#$SÚBOJE.$B$1:.$B$1048576];[.$A4];['file:///C:/Users/pokus/Desktop/H.Mar%C3%ADkov%C3%A1%2027.4.2019%20zaloha.xlsm'#$SÚBOJE.$H$1:.$H$1048576];1.5)+COUNTIFS(['file:///C:/Users/pokus/Desktop/H.Mar%C3%ADkov%C3%A1%2027.4.2019%20zaloha.xlsm'#$SÚBOJE.$C$1:.$C$1048576];[.$A4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6" table:formula="of:=IF([.A5]&lt;=['file:///C:/Users/pokus/Desktop/H.Mar%C3%ADkov%C3%A1%2027.4.2019%20zaloha.xlsm'#$ZREBOVANIE.$M$1];VLOOKUP([.A5];['file:///C:/Users/pokus/Desktop/H.Mar%C3%ADkov%C3%A1%2027.4.2019%20zaloha.xlsm'#$RYBARI.A$1:.C$1048576];3;0);&quot;x&quot;)" office:value-type="string" office:string-value="Kollár Mikuláš" calcext:value-type="string">
            <text:p>Kollár Mikuláš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5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5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5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5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5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5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5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5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5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5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5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5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5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5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5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5])" office:value-type="float" office:value="1" calcext:value-type="float">
            <text:p>1,0</text:p>
          </table:table-cell>
          <table:table-cell table:style-name="ce11" table:formula="of:=SUM([.D5:.K5])" office:value-type="float" office:value="18.5" calcext:value-type="float">
            <text:p>18,5</text:p>
          </table:table-cell>
          <table:table-cell table:style-name="ce15" table:formula="of:=SUMIF(['file:///C:/Users/pokus/Desktop/H.Mar%C3%ADkov%C3%A1%2027.4.2019%20zaloha.xlsm'#$TABULKA.$A$3:.$A$52];[.$A5];['file:///C:/Users/pokus/Desktop/H.Mar%C3%ADkov%C3%A1%2027.4.2019%20zaloha.xlsm'#$TABULKA.$K$3:.$K$52])" office:value-type="float" office:value="29" calcext:value-type="float">
            <text:p>29</text:p>
          </table:table-cell>
          <table:table-cell table:style-name="ce15" table:formula="of:=COUNTIFS(['file:///C:/Users/pokus/Desktop/H.Mar%C3%ADkov%C3%A1%2027.4.2019%20zaloha.xlsm'#$SÚBOJE.$B$1:.$B$1048576];[.$A5];['file:///C:/Users/pokus/Desktop/H.Mar%C3%ADkov%C3%A1%2027.4.2019%20zaloha.xlsm'#$SÚBOJE.$H$1:.$H$1048576];3)+COUNTIFS(['file:///C:/Users/pokus/Desktop/H.Mar%C3%ADkov%C3%A1%2027.4.2019%20zaloha.xlsm'#$SÚBOJE.$C$1:.$C$1048576];[.$A5];['file:///C:/Users/pokus/Desktop/H.Mar%C3%ADkov%C3%A1%2027.4.2019%20zaloha.xlsm'#$SÚBOJE.$I$1:.$I$1048576];3)" office:value-type="float" office:value="5" calcext:value-type="float">
            <text:p>5</text:p>
          </table:table-cell>
          <table:table-cell table:style-name="ce15" table:formula="of:=COUNTIFS(['file:///C:/Users/pokus/Desktop/H.Mar%C3%ADkov%C3%A1%2027.4.2019%20zaloha.xlsm'#$SÚBOJE.$B$1:.$B$1048576];[.$A5];['file:///C:/Users/pokus/Desktop/H.Mar%C3%ADkov%C3%A1%2027.4.2019%20zaloha.xlsm'#$SÚBOJE.$H$1:.$H$1048576];1.5)+COUNTIFS(['file:///C:/Users/pokus/Desktop/H.Mar%C3%ADkov%C3%A1%2027.4.2019%20zaloha.xlsm'#$SÚBOJE.$C$1:.$C$1048576];[.$A5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6" table:formula="of:=IF([.A6]&lt;=['file:///C:/Users/pokus/Desktop/H.Mar%C3%ADkov%C3%A1%2027.4.2019%20zaloha.xlsm'#$ZREBOVANIE.$M$1];VLOOKUP([.A6];['file:///C:/Users/pokus/Desktop/H.Mar%C3%ADkov%C3%A1%2027.4.2019%20zaloha.xlsm'#$RYBARI.A$1:.C$1048576];3;0);&quot;x&quot;)" office:value-type="string" office:string-value="Novotný Jozef" calcext:value-type="string">
            <text:p>Novotný Jozef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6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6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6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6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6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6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6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6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6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6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6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6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6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6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6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6])" office:value-type="float" office:value="1.5" calcext:value-type="float">
            <text:p>1,5</text:p>
          </table:table-cell>
          <table:table-cell table:style-name="ce11" table:formula="of:=SUM([.D6:.K6])" office:value-type="float" office:value="16.5" calcext:value-type="float">
            <text:p>16,5</text:p>
          </table:table-cell>
          <table:table-cell table:style-name="ce15" table:formula="of:=SUMIF(['file:///C:/Users/pokus/Desktop/H.Mar%C3%ADkov%C3%A1%2027.4.2019%20zaloha.xlsm'#$TABULKA.$A$3:.$A$52];[.$A6];['file:///C:/Users/pokus/Desktop/H.Mar%C3%ADkov%C3%A1%2027.4.2019%20zaloha.xlsm'#$TABULKA.$K$3:.$K$52])" office:value-type="float" office:value="28" calcext:value-type="float">
            <text:p>28</text:p>
          </table:table-cell>
          <table:table-cell table:style-name="ce15" table:formula="of:=COUNTIFS(['file:///C:/Users/pokus/Desktop/H.Mar%C3%ADkov%C3%A1%2027.4.2019%20zaloha.xlsm'#$SÚBOJE.$B$1:.$B$1048576];[.$A6];['file:///C:/Users/pokus/Desktop/H.Mar%C3%ADkov%C3%A1%2027.4.2019%20zaloha.xlsm'#$SÚBOJE.$H$1:.$H$1048576];3)+COUNTIFS(['file:///C:/Users/pokus/Desktop/H.Mar%C3%ADkov%C3%A1%2027.4.2019%20zaloha.xlsm'#$SÚBOJE.$C$1:.$C$1048576];[.$A6];['file:///C:/Users/pokus/Desktop/H.Mar%C3%ADkov%C3%A1%2027.4.2019%20zaloha.xlsm'#$SÚBOJE.$I$1:.$I$1048576];3)" office:value-type="float" office:value="5" calcext:value-type="float">
            <text:p>5</text:p>
          </table:table-cell>
          <table:table-cell table:style-name="ce15" table:formula="of:=COUNTIFS(['file:///C:/Users/pokus/Desktop/H.Mar%C3%ADkov%C3%A1%2027.4.2019%20zaloha.xlsm'#$SÚBOJE.$B$1:.$B$1048576];[.$A6];['file:///C:/Users/pokus/Desktop/H.Mar%C3%ADkov%C3%A1%2027.4.2019%20zaloha.xlsm'#$SÚBOJE.$H$1:.$H$1048576];1.5)+COUNTIFS(['file:///C:/Users/pokus/Desktop/H.Mar%C3%ADkov%C3%A1%2027.4.2019%20zaloha.xlsm'#$SÚBOJE.$C$1:.$C$1048576];[.$A6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IF([.A7]&lt;=['file:///C:/Users/pokus/Desktop/H.Mar%C3%ADkov%C3%A1%2027.4.2019%20zaloha.xlsm'#$ZREBOVANIE.$M$1];VLOOKUP([.A7];['file:///C:/Users/pokus/Desktop/H.Mar%C3%ADkov%C3%A1%2027.4.2019%20zaloha.xlsm'#$RYBARI.A$1:.C$1048576];3;0);&quot;x&quot;)" office:value-type="string" office:string-value="Pavlíček Ľuboš" calcext:value-type="string">
            <text:p>Pavlíček Ľuboš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7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7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7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7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7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7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7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7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7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7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7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7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7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7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7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7])" office:value-type="float" office:value="1" calcext:value-type="float">
            <text:p>1,0</text:p>
          </table:table-cell>
          <table:table-cell table:style-name="ce11" table:formula="of:=SUM([.D7:.K7])" office:value-type="float" office:value="15.5" calcext:value-type="float">
            <text:p>15,5</text:p>
          </table:table-cell>
          <table:table-cell table:style-name="ce15" table:formula="of:=SUMIF(['file:///C:/Users/pokus/Desktop/H.Mar%C3%ADkov%C3%A1%2027.4.2019%20zaloha.xlsm'#$TABULKA.$A$3:.$A$52];[.$A7];['file:///C:/Users/pokus/Desktop/H.Mar%C3%ADkov%C3%A1%2027.4.2019%20zaloha.xlsm'#$TABULKA.$K$3:.$K$52])" office:value-type="float" office:value="27" calcext:value-type="float">
            <text:p>27</text:p>
          </table:table-cell>
          <table:table-cell table:style-name="ce15" table:formula="of:=COUNTIFS(['file:///C:/Users/pokus/Desktop/H.Mar%C3%ADkov%C3%A1%2027.4.2019%20zaloha.xlsm'#$SÚBOJE.$B$1:.$B$1048576];[.$A7];['file:///C:/Users/pokus/Desktop/H.Mar%C3%ADkov%C3%A1%2027.4.2019%20zaloha.xlsm'#$SÚBOJE.$H$1:.$H$1048576];3)+COUNTIFS(['file:///C:/Users/pokus/Desktop/H.Mar%C3%ADkov%C3%A1%2027.4.2019%20zaloha.xlsm'#$SÚBOJE.$C$1:.$C$1048576];[.$A7];['file:///C:/Users/pokus/Desktop/H.Mar%C3%ADkov%C3%A1%2027.4.2019%20zaloha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27.4.2019%20zaloha.xlsm'#$SÚBOJE.$B$1:.$B$1048576];[.$A7];['file:///C:/Users/pokus/Desktop/H.Mar%C3%ADkov%C3%A1%2027.4.2019%20zaloha.xlsm'#$SÚBOJE.$H$1:.$H$1048576];1.5)+COUNTIFS(['file:///C:/Users/pokus/Desktop/H.Mar%C3%ADkov%C3%A1%2027.4.2019%20zaloha.xlsm'#$SÚBOJE.$C$1:.$C$1048576];[.$A7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IF([.A8]&lt;=['file:///C:/Users/pokus/Desktop/H.Mar%C3%ADkov%C3%A1%2027.4.2019%20zaloha.xlsm'#$ZREBOVANIE.$M$1];VLOOKUP([.A8];['file:///C:/Users/pokus/Desktop/H.Mar%C3%ADkov%C3%A1%2027.4.2019%20zaloha.xlsm'#$RYBARI.A$1:.C$1048576];3;0);&quot;x&quot;)" office:value-type="string" office:string-value="Petráš Martin" calcext:value-type="string">
            <text:p>Petráš Martin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8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8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8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8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8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8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8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8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8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8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8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8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8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8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8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8])" office:value-type="float" office:value="3" calcext:value-type="float">
            <text:p>3,0</text:p>
          </table:table-cell>
          <table:table-cell table:style-name="ce11" table:formula="of:=SUM([.D8:.K8])" office:value-type="float" office:value="15" calcext:value-type="float">
            <text:p>15,0</text:p>
          </table:table-cell>
          <table:table-cell table:style-name="ce15" table:formula="of:=SUMIF(['file:///C:/Users/pokus/Desktop/H.Mar%C3%ADkov%C3%A1%2027.4.2019%20zaloha.xlsm'#$TABULKA.$A$3:.$A$52];[.$A8];['file:///C:/Users/pokus/Desktop/H.Mar%C3%ADkov%C3%A1%2027.4.2019%20zaloha.xlsm'#$TABULKA.$K$3:.$K$52])" office:value-type="float" office:value="36" calcext:value-type="float">
            <text:p>36</text:p>
          </table:table-cell>
          <table:table-cell table:style-name="ce15" table:formula="of:=COUNTIFS(['file:///C:/Users/pokus/Desktop/H.Mar%C3%ADkov%C3%A1%2027.4.2019%20zaloha.xlsm'#$SÚBOJE.$B$1:.$B$1048576];[.$A8];['file:///C:/Users/pokus/Desktop/H.Mar%C3%ADkov%C3%A1%2027.4.2019%20zaloha.xlsm'#$SÚBOJE.$H$1:.$H$1048576];3)+COUNTIFS(['file:///C:/Users/pokus/Desktop/H.Mar%C3%ADkov%C3%A1%2027.4.2019%20zaloha.xlsm'#$SÚBOJE.$C$1:.$C$1048576];[.$A8];['file:///C:/Users/pokus/Desktop/H.Mar%C3%ADkov%C3%A1%2027.4.2019%20zaloha.xlsm'#$SÚBOJE.$I$1:.$I$1048576];3)" office:value-type="float" office:value="5" calcext:value-type="float">
            <text:p>5</text:p>
          </table:table-cell>
          <table:table-cell table:style-name="ce15" table:formula="of:=COUNTIFS(['file:///C:/Users/pokus/Desktop/H.Mar%C3%ADkov%C3%A1%2027.4.2019%20zaloha.xlsm'#$SÚBOJE.$B$1:.$B$1048576];[.$A8];['file:///C:/Users/pokus/Desktop/H.Mar%C3%ADkov%C3%A1%2027.4.2019%20zaloha.xlsm'#$SÚBOJE.$H$1:.$H$1048576];1.5)+COUNTIFS(['file:///C:/Users/pokus/Desktop/H.Mar%C3%ADkov%C3%A1%2027.4.2019%20zaloha.xlsm'#$SÚBOJE.$C$1:.$C$1048576];[.$A8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IF([.A9]&lt;=['file:///C:/Users/pokus/Desktop/H.Mar%C3%ADkov%C3%A1%2027.4.2019%20zaloha.xlsm'#$ZREBOVANIE.$M$1];VLOOKUP([.A9];['file:///C:/Users/pokus/Desktop/H.Mar%C3%ADkov%C3%A1%2027.4.2019%20zaloha.xlsm'#$RYBARI.A$1:.C$1048576];3;0);&quot;x&quot;)" office:value-type="string" office:string-value="Masarech Michal" calcext:value-type="string">
            <text:p>Masarech Michal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9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9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9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9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9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9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9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9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9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9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9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9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9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9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9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9])" office:value-type="float" office:value="3" calcext:value-type="float">
            <text:p>3,0</text:p>
          </table:table-cell>
          <table:table-cell table:style-name="ce11" table:formula="of:=SUM([.D9:.K9])" office:value-type="float" office:value="15" calcext:value-type="float">
            <text:p>15,0</text:p>
          </table:table-cell>
          <table:table-cell table:style-name="ce15" table:formula="of:=SUMIF(['file:///C:/Users/pokus/Desktop/H.Mar%C3%ADkov%C3%A1%2027.4.2019%20zaloha.xlsm'#$TABULKA.$A$3:.$A$52];[.$A9];['file:///C:/Users/pokus/Desktop/H.Mar%C3%ADkov%C3%A1%2027.4.2019%20zaloha.xlsm'#$TABULKA.$K$3:.$K$52])" office:value-type="float" office:value="28" calcext:value-type="float">
            <text:p>28</text:p>
          </table:table-cell>
          <table:table-cell table:style-name="ce15" table:formula="of:=COUNTIFS(['file:///C:/Users/pokus/Desktop/H.Mar%C3%ADkov%C3%A1%2027.4.2019%20zaloha.xlsm'#$SÚBOJE.$B$1:.$B$1048576];[.$A9];['file:///C:/Users/pokus/Desktop/H.Mar%C3%ADkov%C3%A1%2027.4.2019%20zaloha.xlsm'#$SÚBOJE.$H$1:.$H$1048576];3)+COUNTIFS(['file:///C:/Users/pokus/Desktop/H.Mar%C3%ADkov%C3%A1%2027.4.2019%20zaloha.xlsm'#$SÚBOJE.$C$1:.$C$1048576];[.$A9];['file:///C:/Users/pokus/Desktop/H.Mar%C3%ADkov%C3%A1%2027.4.2019%20zaloha.xlsm'#$SÚBOJE.$I$1:.$I$1048576];3)" office:value-type="float" office:value="5" calcext:value-type="float">
            <text:p>5</text:p>
          </table:table-cell>
          <table:table-cell table:style-name="ce15" table:formula="of:=COUNTIFS(['file:///C:/Users/pokus/Desktop/H.Mar%C3%ADkov%C3%A1%2027.4.2019%20zaloha.xlsm'#$SÚBOJE.$B$1:.$B$1048576];[.$A9];['file:///C:/Users/pokus/Desktop/H.Mar%C3%ADkov%C3%A1%2027.4.2019%20zaloha.xlsm'#$SÚBOJE.$H$1:.$H$1048576];1.5)+COUNTIFS(['file:///C:/Users/pokus/Desktop/H.Mar%C3%ADkov%C3%A1%2027.4.2019%20zaloha.xlsm'#$SÚBOJE.$C$1:.$C$1048576];[.$A9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IF([.A10]&lt;=['file:///C:/Users/pokus/Desktop/H.Mar%C3%ADkov%C3%A1%2027.4.2019%20zaloha.xlsm'#$ZREBOVANIE.$M$1];VLOOKUP([.A10];['file:///C:/Users/pokus/Desktop/H.Mar%C3%ADkov%C3%A1%2027.4.2019%20zaloha.xlsm'#$RYBARI.A$1:.C$1048576];3;0);&quot;x&quot;)" office:value-type="string" office:string-value="Buršák Roman" calcext:value-type="string">
            <text:p>Buršák Roman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10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10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10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10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10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10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10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10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10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10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10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10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10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10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10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10])" office:value-type="float" office:value="1" calcext:value-type="float">
            <text:p>1,0</text:p>
          </table:table-cell>
          <table:table-cell table:style-name="ce11" table:formula="of:=SUM([.D10:.K10])" office:value-type="float" office:value="15" calcext:value-type="float">
            <text:p>15,0</text:p>
          </table:table-cell>
          <table:table-cell table:style-name="ce15" table:formula="of:=SUMIF(['file:///C:/Users/pokus/Desktop/H.Mar%C3%ADkov%C3%A1%2027.4.2019%20zaloha.xlsm'#$TABULKA.$A$3:.$A$52];[.$A10];['file:///C:/Users/pokus/Desktop/H.Mar%C3%ADkov%C3%A1%2027.4.2019%20zaloha.xlsm'#$TABULKA.$K$3:.$K$52])" office:value-type="float" office:value="23" calcext:value-type="float">
            <text:p>23</text:p>
          </table:table-cell>
          <table:table-cell table:style-name="ce15" table:formula="of:=COUNTIFS(['file:///C:/Users/pokus/Desktop/H.Mar%C3%ADkov%C3%A1%2027.4.2019%20zaloha.xlsm'#$SÚBOJE.$B$1:.$B$1048576];[.$A10];['file:///C:/Users/pokus/Desktop/H.Mar%C3%ADkov%C3%A1%2027.4.2019%20zaloha.xlsm'#$SÚBOJE.$H$1:.$H$1048576];3)+COUNTIFS(['file:///C:/Users/pokus/Desktop/H.Mar%C3%ADkov%C3%A1%2027.4.2019%20zaloha.xlsm'#$SÚBOJE.$C$1:.$C$1048576];[.$A10];['file:///C:/Users/pokus/Desktop/H.Mar%C3%ADkov%C3%A1%2027.4.2019%20zaloha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27.4.2019%20zaloha.xlsm'#$SÚBOJE.$B$1:.$B$1048576];[.$A10];['file:///C:/Users/pokus/Desktop/H.Mar%C3%ADkov%C3%A1%2027.4.2019%20zaloha.xlsm'#$SÚBOJE.$H$1:.$H$1048576];1.5)+COUNTIFS(['file:///C:/Users/pokus/Desktop/H.Mar%C3%ADkov%C3%A1%2027.4.2019%20zaloha.xlsm'#$SÚBOJE.$C$1:.$C$1048576];[.$A10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6" table:formula="of:=IF([.A11]&lt;=['file:///C:/Users/pokus/Desktop/H.Mar%C3%ADkov%C3%A1%2027.4.2019%20zaloha.xlsm'#$ZREBOVANIE.$M$1];VLOOKUP([.A11];['file:///C:/Users/pokus/Desktop/H.Mar%C3%ADkov%C3%A1%2027.4.2019%20zaloha.xlsm'#$RYBARI.A$1:.C$1048576];3;0);&quot;x&quot;)" office:value-type="string" office:string-value="Popovič Milan" calcext:value-type="string">
            <text:p>Popovič Milan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11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11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11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11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11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11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11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11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11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11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11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11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11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11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11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11])" office:value-type="float" office:value="1" calcext:value-type="float">
            <text:p>1,0</text:p>
          </table:table-cell>
          <table:table-cell table:style-name="ce11" table:formula="of:=SUM([.D11:.K11])" office:value-type="float" office:value="14.5" calcext:value-type="float">
            <text:p>14,5</text:p>
          </table:table-cell>
          <table:table-cell table:style-name="ce15" table:formula="of:=SUMIF(['file:///C:/Users/pokus/Desktop/H.Mar%C3%ADkov%C3%A1%2027.4.2019%20zaloha.xlsm'#$TABULKA.$A$3:.$A$52];[.$A11];['file:///C:/Users/pokus/Desktop/H.Mar%C3%ADkov%C3%A1%2027.4.2019%20zaloha.xlsm'#$TABULKA.$K$3:.$K$52])" office:value-type="float" office:value="21" calcext:value-type="float">
            <text:p>21</text:p>
          </table:table-cell>
          <table:table-cell table:style-name="ce15" table:formula="of:=COUNTIFS(['file:///C:/Users/pokus/Desktop/H.Mar%C3%ADkov%C3%A1%2027.4.2019%20zaloha.xlsm'#$SÚBOJE.$B$1:.$B$1048576];[.$A11];['file:///C:/Users/pokus/Desktop/H.Mar%C3%ADkov%C3%A1%2027.4.2019%20zaloha.xlsm'#$SÚBOJE.$H$1:.$H$1048576];3)+COUNTIFS(['file:///C:/Users/pokus/Desktop/H.Mar%C3%ADkov%C3%A1%2027.4.2019%20zaloha.xlsm'#$SÚBOJE.$C$1:.$C$1048576];[.$A11];['file:///C:/Users/pokus/Desktop/H.Mar%C3%ADkov%C3%A1%2027.4.2019%20zaloha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27.4.2019%20zaloha.xlsm'#$SÚBOJE.$B$1:.$B$1048576];[.$A11];['file:///C:/Users/pokus/Desktop/H.Mar%C3%ADkov%C3%A1%2027.4.2019%20zaloha.xlsm'#$SÚBOJE.$H$1:.$H$1048576];1.5)+COUNTIFS(['file:///C:/Users/pokus/Desktop/H.Mar%C3%ADkov%C3%A1%2027.4.2019%20zaloha.xlsm'#$SÚBOJE.$C$1:.$C$1048576];[.$A11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6" table:formula="of:=IF([.A12]&lt;=['file:///C:/Users/pokus/Desktop/H.Mar%C3%ADkov%C3%A1%2027.4.2019%20zaloha.xlsm'#$ZREBOVANIE.$M$1];VLOOKUP([.A12];['file:///C:/Users/pokus/Desktop/H.Mar%C3%ADkov%C3%A1%2027.4.2019%20zaloha.xlsm'#$RYBARI.A$1:.C$1048576];3;0);&quot;x&quot;)" office:value-type="string" office:string-value="Šenigla Vladimír" calcext:value-type="string">
            <text:p>Šenigla Vladimír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12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12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12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12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12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12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12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12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12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12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12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12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12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12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12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12])" office:value-type="float" office:value="1.5" calcext:value-type="float">
            <text:p>1,5</text:p>
          </table:table-cell>
          <table:table-cell table:style-name="ce11" table:formula="of:=SUM([.D12:.K12])" office:value-type="float" office:value="14.5" calcext:value-type="float">
            <text:p>14,5</text:p>
          </table:table-cell>
          <table:table-cell table:style-name="ce15" table:formula="of:=SUMIF(['file:///C:/Users/pokus/Desktop/H.Mar%C3%ADkov%C3%A1%2027.4.2019%20zaloha.xlsm'#$TABULKA.$A$3:.$A$52];[.$A12];['file:///C:/Users/pokus/Desktop/H.Mar%C3%ADkov%C3%A1%2027.4.2019%20zaloha.xlsm'#$TABULKA.$K$3:.$K$52])" office:value-type="float" office:value="19" calcext:value-type="float">
            <text:p>19</text:p>
          </table:table-cell>
          <table:table-cell table:style-name="ce15" table:formula="of:=COUNTIFS(['file:///C:/Users/pokus/Desktop/H.Mar%C3%ADkov%C3%A1%2027.4.2019%20zaloha.xlsm'#$SÚBOJE.$B$1:.$B$1048576];[.$A12];['file:///C:/Users/pokus/Desktop/H.Mar%C3%ADkov%C3%A1%2027.4.2019%20zaloha.xlsm'#$SÚBOJE.$H$1:.$H$1048576];3)+COUNTIFS(['file:///C:/Users/pokus/Desktop/H.Mar%C3%ADkov%C3%A1%2027.4.2019%20zaloha.xlsm'#$SÚBOJE.$C$1:.$C$1048576];[.$A12];['file:///C:/Users/pokus/Desktop/H.Mar%C3%ADkov%C3%A1%2027.4.2019%20zaloha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27.4.2019%20zaloha.xlsm'#$SÚBOJE.$B$1:.$B$1048576];[.$A12];['file:///C:/Users/pokus/Desktop/H.Mar%C3%ADkov%C3%A1%2027.4.2019%20zaloha.xlsm'#$SÚBOJE.$H$1:.$H$1048576];1.5)+COUNTIFS(['file:///C:/Users/pokus/Desktop/H.Mar%C3%ADkov%C3%A1%2027.4.2019%20zaloha.xlsm'#$SÚBOJE.$C$1:.$C$1048576];[.$A12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6" table:formula="of:=IF([.A13]&lt;=['file:///C:/Users/pokus/Desktop/H.Mar%C3%ADkov%C3%A1%2027.4.2019%20zaloha.xlsm'#$ZREBOVANIE.$M$1];VLOOKUP([.A13];['file:///C:/Users/pokus/Desktop/H.Mar%C3%ADkov%C3%A1%2027.4.2019%20zaloha.xlsm'#$RYBARI.A$1:.C$1048576];3;0);&quot;x&quot;)" office:value-type="string" office:string-value="Pecník Branislav" calcext:value-type="string">
            <text:p>Pecník Branislav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13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13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13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13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13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13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13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13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13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13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13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13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13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13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13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13])" office:value-type="float" office:value="3" calcext:value-type="float">
            <text:p>3,0</text:p>
          </table:table-cell>
          <table:table-cell table:style-name="ce11" table:formula="of:=SUM([.D13:.K13])" office:value-type="float" office:value="14" calcext:value-type="float">
            <text:p>14,0</text:p>
          </table:table-cell>
          <table:table-cell table:style-name="ce15" table:formula="of:=SUMIF(['file:///C:/Users/pokus/Desktop/H.Mar%C3%ADkov%C3%A1%2027.4.2019%20zaloha.xlsm'#$TABULKA.$A$3:.$A$52];[.$A13];['file:///C:/Users/pokus/Desktop/H.Mar%C3%ADkov%C3%A1%2027.4.2019%20zaloha.xlsm'#$TABULKA.$K$3:.$K$52])" office:value-type="float" office:value="27" calcext:value-type="float">
            <text:p>27</text:p>
          </table:table-cell>
          <table:table-cell table:style-name="ce15" table:formula="of:=COUNTIFS(['file:///C:/Users/pokus/Desktop/H.Mar%C3%ADkov%C3%A1%2027.4.2019%20zaloha.xlsm'#$SÚBOJE.$B$1:.$B$1048576];[.$A13];['file:///C:/Users/pokus/Desktop/H.Mar%C3%ADkov%C3%A1%2027.4.2019%20zaloha.xlsm'#$SÚBOJE.$H$1:.$H$1048576];3)+COUNTIFS(['file:///C:/Users/pokus/Desktop/H.Mar%C3%ADkov%C3%A1%2027.4.2019%20zaloha.xlsm'#$SÚBOJE.$C$1:.$C$1048576];[.$A13];['file:///C:/Users/pokus/Desktop/H.Mar%C3%ADkov%C3%A1%2027.4.2019%20zaloha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27.4.2019%20zaloha.xlsm'#$SÚBOJE.$B$1:.$B$1048576];[.$A13];['file:///C:/Users/pokus/Desktop/H.Mar%C3%ADkov%C3%A1%2027.4.2019%20zaloha.xlsm'#$SÚBOJE.$H$1:.$H$1048576];1.5)+COUNTIFS(['file:///C:/Users/pokus/Desktop/H.Mar%C3%ADkov%C3%A1%2027.4.2019%20zaloha.xlsm'#$SÚBOJE.$C$1:.$C$1048576];[.$A13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6" table:formula="of:=IF([.A14]&lt;=['file:///C:/Users/pokus/Desktop/H.Mar%C3%ADkov%C3%A1%2027.4.2019%20zaloha.xlsm'#$ZREBOVANIE.$M$1];VLOOKUP([.A14];['file:///C:/Users/pokus/Desktop/H.Mar%C3%ADkov%C3%A1%2027.4.2019%20zaloha.xlsm'#$RYBARI.A$1:.C$1048576];3;0);&quot;x&quot;)" office:value-type="string" office:string-value="Belovič Radoslav" calcext:value-type="string">
            <text:p>Belovič Radoslav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14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14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14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14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14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14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14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14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14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14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14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14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14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14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14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14])" office:value-type="float" office:value="1" calcext:value-type="float">
            <text:p>1,0</text:p>
          </table:table-cell>
          <table:table-cell table:style-name="ce11" table:formula="of:=SUM([.D14:.K14])" office:value-type="float" office:value="14" calcext:value-type="float">
            <text:p>14,0</text:p>
          </table:table-cell>
          <table:table-cell table:style-name="ce15" table:formula="of:=SUMIF(['file:///C:/Users/pokus/Desktop/H.Mar%C3%ADkov%C3%A1%2027.4.2019%20zaloha.xlsm'#$TABULKA.$A$3:.$A$52];[.$A14];['file:///C:/Users/pokus/Desktop/H.Mar%C3%ADkov%C3%A1%2027.4.2019%20zaloha.xlsm'#$TABULKA.$K$3:.$K$52])" office:value-type="float" office:value="30" calcext:value-type="float">
            <text:p>30</text:p>
          </table:table-cell>
          <table:table-cell table:style-name="ce15" table:formula="of:=COUNTIFS(['file:///C:/Users/pokus/Desktop/H.Mar%C3%ADkov%C3%A1%2027.4.2019%20zaloha.xlsm'#$SÚBOJE.$B$1:.$B$1048576];[.$A14];['file:///C:/Users/pokus/Desktop/H.Mar%C3%ADkov%C3%A1%2027.4.2019%20zaloha.xlsm'#$SÚBOJE.$H$1:.$H$1048576];3)+COUNTIFS(['file:///C:/Users/pokus/Desktop/H.Mar%C3%ADkov%C3%A1%2027.4.2019%20zaloha.xlsm'#$SÚBOJE.$C$1:.$C$1048576];[.$A14];['file:///C:/Users/pokus/Desktop/H.Mar%C3%ADkov%C3%A1%2027.4.2019%20zaloha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27.4.2019%20zaloha.xlsm'#$SÚBOJE.$B$1:.$B$1048576];[.$A14];['file:///C:/Users/pokus/Desktop/H.Mar%C3%ADkov%C3%A1%2027.4.2019%20zaloha.xlsm'#$SÚBOJE.$H$1:.$H$1048576];1.5)+COUNTIFS(['file:///C:/Users/pokus/Desktop/H.Mar%C3%ADkov%C3%A1%2027.4.2019%20zaloha.xlsm'#$SÚBOJE.$C$1:.$C$1048576];[.$A14];['file:///C:/Users/pokus/Desktop/H.Mar%C3%ADkov%C3%A1%2027.4.2019%20zaloha.xlsm'#$SÚBOJE.$I$1:.$I$1048576];1.5)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6" table:formula="of:=IF([.A15]&lt;=['file:///C:/Users/pokus/Desktop/H.Mar%C3%ADkov%C3%A1%2027.4.2019%20zaloha.xlsm'#$ZREBOVANIE.$M$1];VLOOKUP([.A15];['file:///C:/Users/pokus/Desktop/H.Mar%C3%ADkov%C3%A1%2027.4.2019%20zaloha.xlsm'#$RYBARI.A$1:.C$1048576];3;0);&quot;x&quot;)" office:value-type="string" office:string-value="Potoček Ján" calcext:value-type="string">
            <text:p>Potoček Ján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15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15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15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15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15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15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15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15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15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15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15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15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15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15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15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15])" office:value-type="float" office:value="3" calcext:value-type="float">
            <text:p>3,0</text:p>
          </table:table-cell>
          <table:table-cell table:style-name="ce11" table:formula="of:=SUM([.D15:.K15])" office:value-type="float" office:value="13.5" calcext:value-type="float">
            <text:p>13,5</text:p>
          </table:table-cell>
          <table:table-cell table:style-name="ce15" table:formula="of:=SUMIF(['file:///C:/Users/pokus/Desktop/H.Mar%C3%ADkov%C3%A1%2027.4.2019%20zaloha.xlsm'#$TABULKA.$A$3:.$A$52];[.$A15];['file:///C:/Users/pokus/Desktop/H.Mar%C3%ADkov%C3%A1%2027.4.2019%20zaloha.xlsm'#$TABULKA.$K$3:.$K$52])" office:value-type="float" office:value="39" calcext:value-type="float">
            <text:p>39</text:p>
          </table:table-cell>
          <table:table-cell table:style-name="ce15" table:formula="of:=COUNTIFS(['file:///C:/Users/pokus/Desktop/H.Mar%C3%ADkov%C3%A1%2027.4.2019%20zaloha.xlsm'#$SÚBOJE.$B$1:.$B$1048576];[.$A15];['file:///C:/Users/pokus/Desktop/H.Mar%C3%ADkov%C3%A1%2027.4.2019%20zaloha.xlsm'#$SÚBOJE.$H$1:.$H$1048576];3)+COUNTIFS(['file:///C:/Users/pokus/Desktop/H.Mar%C3%ADkov%C3%A1%2027.4.2019%20zaloha.xlsm'#$SÚBOJE.$C$1:.$C$1048576];[.$A15];['file:///C:/Users/pokus/Desktop/H.Mar%C3%ADkov%C3%A1%2027.4.2019%20zaloha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27.4.2019%20zaloha.xlsm'#$SÚBOJE.$B$1:.$B$1048576];[.$A15];['file:///C:/Users/pokus/Desktop/H.Mar%C3%ADkov%C3%A1%2027.4.2019%20zaloha.xlsm'#$SÚBOJE.$H$1:.$H$1048576];1.5)+COUNTIFS(['file:///C:/Users/pokus/Desktop/H.Mar%C3%ADkov%C3%A1%2027.4.2019%20zaloha.xlsm'#$SÚBOJE.$C$1:.$C$1048576];[.$A15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6" table:formula="of:=IF([.A16]&lt;=['file:///C:/Users/pokus/Desktop/H.Mar%C3%ADkov%C3%A1%2027.4.2019%20zaloha.xlsm'#$ZREBOVANIE.$M$1];VLOOKUP([.A16];['file:///C:/Users/pokus/Desktop/H.Mar%C3%ADkov%C3%A1%2027.4.2019%20zaloha.xlsm'#$RYBARI.A$1:.C$1048576];3;0);&quot;x&quot;)" office:value-type="string" office:string-value="Krnčan Juraj" calcext:value-type="string">
            <text:p>Krnčan Juraj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16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16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16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16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16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16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16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16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16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16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16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16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16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16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16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16])" office:value-type="float" office:value="3" calcext:value-type="float">
            <text:p>3,0</text:p>
          </table:table-cell>
          <table:table-cell table:style-name="ce11" table:formula="of:=SUM([.D16:.K16])" office:value-type="float" office:value="13.5" calcext:value-type="float">
            <text:p>13,5</text:p>
          </table:table-cell>
          <table:table-cell table:style-name="ce15" table:formula="of:=SUMIF(['file:///C:/Users/pokus/Desktop/H.Mar%C3%ADkov%C3%A1%2027.4.2019%20zaloha.xlsm'#$TABULKA.$A$3:.$A$52];[.$A16];['file:///C:/Users/pokus/Desktop/H.Mar%C3%ADkov%C3%A1%2027.4.2019%20zaloha.xlsm'#$TABULKA.$K$3:.$K$52])" office:value-type="float" office:value="22" calcext:value-type="float">
            <text:p>22</text:p>
          </table:table-cell>
          <table:table-cell table:style-name="ce15" table:formula="of:=COUNTIFS(['file:///C:/Users/pokus/Desktop/H.Mar%C3%ADkov%C3%A1%2027.4.2019%20zaloha.xlsm'#$SÚBOJE.$B$1:.$B$1048576];[.$A16];['file:///C:/Users/pokus/Desktop/H.Mar%C3%ADkov%C3%A1%2027.4.2019%20zaloha.xlsm'#$SÚBOJE.$H$1:.$H$1048576];3)+COUNTIFS(['file:///C:/Users/pokus/Desktop/H.Mar%C3%ADkov%C3%A1%2027.4.2019%20zaloha.xlsm'#$SÚBOJE.$C$1:.$C$1048576];[.$A16];['file:///C:/Users/pokus/Desktop/H.Mar%C3%ADkov%C3%A1%2027.4.2019%20zaloha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27.4.2019%20zaloha.xlsm'#$SÚBOJE.$B$1:.$B$1048576];[.$A16];['file:///C:/Users/pokus/Desktop/H.Mar%C3%ADkov%C3%A1%2027.4.2019%20zaloha.xlsm'#$SÚBOJE.$H$1:.$H$1048576];1.5)+COUNTIFS(['file:///C:/Users/pokus/Desktop/H.Mar%C3%ADkov%C3%A1%2027.4.2019%20zaloha.xlsm'#$SÚBOJE.$C$1:.$C$1048576];[.$A16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6" table:formula="of:=IF([.A17]&lt;=['file:///C:/Users/pokus/Desktop/H.Mar%C3%ADkov%C3%A1%2027.4.2019%20zaloha.xlsm'#$ZREBOVANIE.$M$1];VLOOKUP([.A17];['file:///C:/Users/pokus/Desktop/H.Mar%C3%ADkov%C3%A1%2027.4.2019%20zaloha.xlsm'#$RYBARI.A$1:.C$1048576];3;0);&quot;x&quot;)" office:value-type="string" office:string-value="Kriho Marián" calcext:value-type="string">
            <text:p>Kriho Marián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17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17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17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17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17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17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17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17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17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17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17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17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17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17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17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17])" office:value-type="float" office:value="1.5" calcext:value-type="float">
            <text:p>1,5</text:p>
          </table:table-cell>
          <table:table-cell table:style-name="ce11" table:formula="of:=SUM([.D17:.K17])" office:value-type="float" office:value="13.5" calcext:value-type="float">
            <text:p>13,5</text:p>
          </table:table-cell>
          <table:table-cell table:style-name="ce15" table:formula="of:=SUMIF(['file:///C:/Users/pokus/Desktop/H.Mar%C3%ADkov%C3%A1%2027.4.2019%20zaloha.xlsm'#$TABULKA.$A$3:.$A$52];[.$A17];['file:///C:/Users/pokus/Desktop/H.Mar%C3%ADkov%C3%A1%2027.4.2019%20zaloha.xlsm'#$TABULKA.$K$3:.$K$52])" office:value-type="float" office:value="31" calcext:value-type="float">
            <text:p>31</text:p>
          </table:table-cell>
          <table:table-cell table:style-name="ce15" table:formula="of:=COUNTIFS(['file:///C:/Users/pokus/Desktop/H.Mar%C3%ADkov%C3%A1%2027.4.2019%20zaloha.xlsm'#$SÚBOJE.$B$1:.$B$1048576];[.$A17];['file:///C:/Users/pokus/Desktop/H.Mar%C3%ADkov%C3%A1%2027.4.2019%20zaloha.xlsm'#$SÚBOJE.$H$1:.$H$1048576];3)+COUNTIFS(['file:///C:/Users/pokus/Desktop/H.Mar%C3%ADkov%C3%A1%2027.4.2019%20zaloha.xlsm'#$SÚBOJE.$C$1:.$C$1048576];[.$A17];['file:///C:/Users/pokus/Desktop/H.Mar%C3%ADkov%C3%A1%2027.4.2019%20zaloha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27.4.2019%20zaloha.xlsm'#$SÚBOJE.$B$1:.$B$1048576];[.$A17];['file:///C:/Users/pokus/Desktop/H.Mar%C3%ADkov%C3%A1%2027.4.2019%20zaloha.xlsm'#$SÚBOJE.$H$1:.$H$1048576];1.5)+COUNTIFS(['file:///C:/Users/pokus/Desktop/H.Mar%C3%ADkov%C3%A1%2027.4.2019%20zaloha.xlsm'#$SÚBOJE.$C$1:.$C$1048576];[.$A17];['file:///C:/Users/pokus/Desktop/H.Mar%C3%ADkov%C3%A1%2027.4.2019%20zaloha.xlsm'#$SÚBOJE.$I$1:.$I$1048576];1.5)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6" table:formula="of:=IF([.A18]&lt;=['file:///C:/Users/pokus/Desktop/H.Mar%C3%ADkov%C3%A1%2027.4.2019%20zaloha.xlsm'#$ZREBOVANIE.$M$1];VLOOKUP([.A18];['file:///C:/Users/pokus/Desktop/H.Mar%C3%ADkov%C3%A1%2027.4.2019%20zaloha.xlsm'#$RYBARI.A$1:.C$1048576];3;0);&quot;x&quot;)" office:value-type="string" office:string-value="Brezničan Martin" calcext:value-type="string">
            <text:p>Brezničan Martin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18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18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18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18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18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18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18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18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18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18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18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18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18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18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18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18])" office:value-type="float" office:value="3" calcext:value-type="float">
            <text:p>3,0</text:p>
          </table:table-cell>
          <table:table-cell table:style-name="ce11" table:formula="of:=SUM([.D18:.K18])" office:value-type="float" office:value="13" calcext:value-type="float">
            <text:p>13,0</text:p>
          </table:table-cell>
          <table:table-cell table:style-name="ce15" table:formula="of:=SUMIF(['file:///C:/Users/pokus/Desktop/H.Mar%C3%ADkov%C3%A1%2027.4.2019%20zaloha.xlsm'#$TABULKA.$A$3:.$A$52];[.$A18];['file:///C:/Users/pokus/Desktop/H.Mar%C3%ADkov%C3%A1%2027.4.2019%20zaloha.xlsm'#$TABULKA.$K$3:.$K$52])" office:value-type="float" office:value="28" calcext:value-type="float">
            <text:p>28</text:p>
          </table:table-cell>
          <table:table-cell table:style-name="ce15" table:formula="of:=COUNTIFS(['file:///C:/Users/pokus/Desktop/H.Mar%C3%ADkov%C3%A1%2027.4.2019%20zaloha.xlsm'#$SÚBOJE.$B$1:.$B$1048576];[.$A18];['file:///C:/Users/pokus/Desktop/H.Mar%C3%ADkov%C3%A1%2027.4.2019%20zaloha.xlsm'#$SÚBOJE.$H$1:.$H$1048576];3)+COUNTIFS(['file:///C:/Users/pokus/Desktop/H.Mar%C3%ADkov%C3%A1%2027.4.2019%20zaloha.xlsm'#$SÚBOJE.$C$1:.$C$1048576];[.$A18];['file:///C:/Users/pokus/Desktop/H.Mar%C3%ADkov%C3%A1%2027.4.2019%20zaloha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27.4.2019%20zaloha.xlsm'#$SÚBOJE.$B$1:.$B$1048576];[.$A18];['file:///C:/Users/pokus/Desktop/H.Mar%C3%ADkov%C3%A1%2027.4.2019%20zaloha.xlsm'#$SÚBOJE.$H$1:.$H$1048576];1.5)+COUNTIFS(['file:///C:/Users/pokus/Desktop/H.Mar%C3%ADkov%C3%A1%2027.4.2019%20zaloha.xlsm'#$SÚBOJE.$C$1:.$C$1048576];[.$A18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6" table:formula="of:=IF([.A19]&lt;=['file:///C:/Users/pokus/Desktop/H.Mar%C3%ADkov%C3%A1%2027.4.2019%20zaloha.xlsm'#$ZREBOVANIE.$M$1];VLOOKUP([.A19];['file:///C:/Users/pokus/Desktop/H.Mar%C3%ADkov%C3%A1%2027.4.2019%20zaloha.xlsm'#$RYBARI.A$1:.C$1048576];3;0);&quot;x&quot;)" office:value-type="string" office:string-value="Slávik Igor" calcext:value-type="string">
            <text:p>Slávik Igor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19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19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19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19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19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19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19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19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19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19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19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19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19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19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19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19])" office:value-type="float" office:value="3" calcext:value-type="float">
            <text:p>3,0</text:p>
          </table:table-cell>
          <table:table-cell table:style-name="ce11" table:formula="of:=SUM([.D19:.K19])" office:value-type="float" office:value="13" calcext:value-type="float">
            <text:p>13,0</text:p>
          </table:table-cell>
          <table:table-cell table:style-name="ce15" table:formula="of:=SUMIF(['file:///C:/Users/pokus/Desktop/H.Mar%C3%ADkov%C3%A1%2027.4.2019%20zaloha.xlsm'#$TABULKA.$A$3:.$A$52];[.$A19];['file:///C:/Users/pokus/Desktop/H.Mar%C3%ADkov%C3%A1%2027.4.2019%20zaloha.xlsm'#$TABULKA.$K$3:.$K$52])" office:value-type="float" office:value="28" calcext:value-type="float">
            <text:p>28</text:p>
          </table:table-cell>
          <table:table-cell table:style-name="ce15" table:formula="of:=COUNTIFS(['file:///C:/Users/pokus/Desktop/H.Mar%C3%ADkov%C3%A1%2027.4.2019%20zaloha.xlsm'#$SÚBOJE.$B$1:.$B$1048576];[.$A19];['file:///C:/Users/pokus/Desktop/H.Mar%C3%ADkov%C3%A1%2027.4.2019%20zaloha.xlsm'#$SÚBOJE.$H$1:.$H$1048576];3)+COUNTIFS(['file:///C:/Users/pokus/Desktop/H.Mar%C3%ADkov%C3%A1%2027.4.2019%20zaloha.xlsm'#$SÚBOJE.$C$1:.$C$1048576];[.$A19];['file:///C:/Users/pokus/Desktop/H.Mar%C3%ADkov%C3%A1%2027.4.2019%20zaloha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27.4.2019%20zaloha.xlsm'#$SÚBOJE.$B$1:.$B$1048576];[.$A19];['file:///C:/Users/pokus/Desktop/H.Mar%C3%ADkov%C3%A1%2027.4.2019%20zaloha.xlsm'#$SÚBOJE.$H$1:.$H$1048576];1.5)+COUNTIFS(['file:///C:/Users/pokus/Desktop/H.Mar%C3%ADkov%C3%A1%2027.4.2019%20zaloha.xlsm'#$SÚBOJE.$C$1:.$C$1048576];[.$A19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6" table:formula="of:=IF([.A20]&lt;=['file:///C:/Users/pokus/Desktop/H.Mar%C3%ADkov%C3%A1%2027.4.2019%20zaloha.xlsm'#$ZREBOVANIE.$M$1];VLOOKUP([.A20];['file:///C:/Users/pokus/Desktop/H.Mar%C3%ADkov%C3%A1%2027.4.2019%20zaloha.xlsm'#$RYBARI.A$1:.C$1048576];3;0);&quot;x&quot;)" office:value-type="string" office:string-value="Šenigla Peter" calcext:value-type="string">
            <text:p>Šenigla Peter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20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20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20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20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20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20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20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20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20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20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20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20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20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20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20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20])" office:value-type="float" office:value="0" calcext:value-type="float">
            <text:p>0,0</text:p>
          </table:table-cell>
          <table:table-cell table:style-name="ce11" table:formula="of:=SUM([.D20:.K20])" office:value-type="float" office:value="13" calcext:value-type="float">
            <text:p>13,0</text:p>
          </table:table-cell>
          <table:table-cell table:style-name="ce15" table:formula="of:=SUMIF(['file:///C:/Users/pokus/Desktop/H.Mar%C3%ADkov%C3%A1%2027.4.2019%20zaloha.xlsm'#$TABULKA.$A$3:.$A$52];[.$A20];['file:///C:/Users/pokus/Desktop/H.Mar%C3%ADkov%C3%A1%2027.4.2019%20zaloha.xlsm'#$TABULKA.$K$3:.$K$52])" office:value-type="float" office:value="29" calcext:value-type="float">
            <text:p>29</text:p>
          </table:table-cell>
          <table:table-cell table:style-name="ce15" table:formula="of:=COUNTIFS(['file:///C:/Users/pokus/Desktop/H.Mar%C3%ADkov%C3%A1%2027.4.2019%20zaloha.xlsm'#$SÚBOJE.$B$1:.$B$1048576];[.$A20];['file:///C:/Users/pokus/Desktop/H.Mar%C3%ADkov%C3%A1%2027.4.2019%20zaloha.xlsm'#$SÚBOJE.$H$1:.$H$1048576];3)+COUNTIFS(['file:///C:/Users/pokus/Desktop/H.Mar%C3%ADkov%C3%A1%2027.4.2019%20zaloha.xlsm'#$SÚBOJE.$C$1:.$C$1048576];[.$A20];['file:///C:/Users/pokus/Desktop/H.Mar%C3%ADkov%C3%A1%2027.4.2019%20zaloha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27.4.2019%20zaloha.xlsm'#$SÚBOJE.$B$1:.$B$1048576];[.$A20];['file:///C:/Users/pokus/Desktop/H.Mar%C3%ADkov%C3%A1%2027.4.2019%20zaloha.xlsm'#$SÚBOJE.$H$1:.$H$1048576];1.5)+COUNTIFS(['file:///C:/Users/pokus/Desktop/H.Mar%C3%ADkov%C3%A1%2027.4.2019%20zaloha.xlsm'#$SÚBOJE.$C$1:.$C$1048576];[.$A20];['file:///C:/Users/pokus/Desktop/H.Mar%C3%ADkov%C3%A1%2027.4.2019%20zaloha.xlsm'#$SÚBOJE.$I$1:.$I$1048576];1.5)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6" table:formula="of:=IF([.A21]&lt;=['file:///C:/Users/pokus/Desktop/H.Mar%C3%ADkov%C3%A1%2027.4.2019%20zaloha.xlsm'#$ZREBOVANIE.$M$1];VLOOKUP([.A21];['file:///C:/Users/pokus/Desktop/H.Mar%C3%ADkov%C3%A1%2027.4.2019%20zaloha.xlsm'#$RYBARI.A$1:.C$1048576];3;0);&quot;x&quot;)" office:value-type="string" office:string-value="Daněk Michal" calcext:value-type="string">
            <text:p>Daněk Michal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21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21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21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21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21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21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21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21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21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21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21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21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21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21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21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21])" office:value-type="float" office:value="3" calcext:value-type="float">
            <text:p>3,0</text:p>
          </table:table-cell>
          <table:table-cell table:style-name="ce11" table:formula="of:=SUM([.D21:.K21])" office:value-type="float" office:value="12.5" calcext:value-type="float">
            <text:p>12,5</text:p>
          </table:table-cell>
          <table:table-cell table:style-name="ce15" table:formula="of:=SUMIF(['file:///C:/Users/pokus/Desktop/H.Mar%C3%ADkov%C3%A1%2027.4.2019%20zaloha.xlsm'#$TABULKA.$A$3:.$A$52];[.$A21];['file:///C:/Users/pokus/Desktop/H.Mar%C3%ADkov%C3%A1%2027.4.2019%20zaloha.xlsm'#$TABULKA.$K$3:.$K$52])" office:value-type="float" office:value="28" calcext:value-type="float">
            <text:p>28</text:p>
          </table:table-cell>
          <table:table-cell table:style-name="ce15" table:formula="of:=COUNTIFS(['file:///C:/Users/pokus/Desktop/H.Mar%C3%ADkov%C3%A1%2027.4.2019%20zaloha.xlsm'#$SÚBOJE.$B$1:.$B$1048576];[.$A21];['file:///C:/Users/pokus/Desktop/H.Mar%C3%ADkov%C3%A1%2027.4.2019%20zaloha.xlsm'#$SÚBOJE.$H$1:.$H$1048576];3)+COUNTIFS(['file:///C:/Users/pokus/Desktop/H.Mar%C3%ADkov%C3%A1%2027.4.2019%20zaloha.xlsm'#$SÚBOJE.$C$1:.$C$1048576];[.$A21];['file:///C:/Users/pokus/Desktop/H.Mar%C3%ADkov%C3%A1%2027.4.2019%20zaloha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27.4.2019%20zaloha.xlsm'#$SÚBOJE.$B$1:.$B$1048576];[.$A21];['file:///C:/Users/pokus/Desktop/H.Mar%C3%ADkov%C3%A1%2027.4.2019%20zaloha.xlsm'#$SÚBOJE.$H$1:.$H$1048576];1.5)+COUNTIFS(['file:///C:/Users/pokus/Desktop/H.Mar%C3%ADkov%C3%A1%2027.4.2019%20zaloha.xlsm'#$SÚBOJE.$C$1:.$C$1048576];[.$A21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number-columns-repeated="2" table:style-name="ce4" office:value-type="float" office:value="20" calcext:value-type="float">
            <text:p>20</text:p>
          </table:table-cell>
          <table:table-cell table:style-name="ce6" table:formula="of:=IF([.A22]&lt;=['file:///C:/Users/pokus/Desktop/H.Mar%C3%ADkov%C3%A1%2027.4.2019%20zaloha.xlsm'#$ZREBOVANIE.$M$1];VLOOKUP([.A22];['file:///C:/Users/pokus/Desktop/H.Mar%C3%ADkov%C3%A1%2027.4.2019%20zaloha.xlsm'#$RYBARI.A$1:.C$1048576];3;0);&quot;x&quot;)" office:value-type="string" office:string-value="Mešenec Martin" calcext:value-type="string">
            <text:p>Mešenec Martin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22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22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22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22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22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22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22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22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22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22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22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22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22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22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22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22])" office:value-type="float" office:value="1" calcext:value-type="float">
            <text:p>1,0</text:p>
          </table:table-cell>
          <table:table-cell table:style-name="ce11" table:formula="of:=SUM([.D22:.K22])" office:value-type="float" office:value="12.5" calcext:value-type="float">
            <text:p>12,5</text:p>
          </table:table-cell>
          <table:table-cell table:style-name="ce15" table:formula="of:=SUMIF(['file:///C:/Users/pokus/Desktop/H.Mar%C3%ADkov%C3%A1%2027.4.2019%20zaloha.xlsm'#$TABULKA.$A$3:.$A$52];[.$A22];['file:///C:/Users/pokus/Desktop/H.Mar%C3%ADkov%C3%A1%2027.4.2019%20zaloha.xlsm'#$TABULKA.$K$3:.$K$52])" office:value-type="float" office:value="22" calcext:value-type="float">
            <text:p>22</text:p>
          </table:table-cell>
          <table:table-cell table:style-name="ce15" table:formula="of:=COUNTIFS(['file:///C:/Users/pokus/Desktop/H.Mar%C3%ADkov%C3%A1%2027.4.2019%20zaloha.xlsm'#$SÚBOJE.$B$1:.$B$1048576];[.$A22];['file:///C:/Users/pokus/Desktop/H.Mar%C3%ADkov%C3%A1%2027.4.2019%20zaloha.xlsm'#$SÚBOJE.$H$1:.$H$1048576];3)+COUNTIFS(['file:///C:/Users/pokus/Desktop/H.Mar%C3%ADkov%C3%A1%2027.4.2019%20zaloha.xlsm'#$SÚBOJE.$C$1:.$C$1048576];[.$A22];['file:///C:/Users/pokus/Desktop/H.Mar%C3%ADkov%C3%A1%2027.4.2019%20zaloha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27.4.2019%20zaloha.xlsm'#$SÚBOJE.$B$1:.$B$1048576];[.$A22];['file:///C:/Users/pokus/Desktop/H.Mar%C3%ADkov%C3%A1%2027.4.2019%20zaloha.xlsm'#$SÚBOJE.$H$1:.$H$1048576];1.5)+COUNTIFS(['file:///C:/Users/pokus/Desktop/H.Mar%C3%ADkov%C3%A1%2027.4.2019%20zaloha.xlsm'#$SÚBOJE.$C$1:.$C$1048576];[.$A22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6" table:formula="of:=IF([.A23]&lt;=['file:///C:/Users/pokus/Desktop/H.Mar%C3%ADkov%C3%A1%2027.4.2019%20zaloha.xlsm'#$ZREBOVANIE.$M$1];VLOOKUP([.A23];['file:///C:/Users/pokus/Desktop/H.Mar%C3%ADkov%C3%A1%2027.4.2019%20zaloha.xlsm'#$RYBARI.A$1:.C$1048576];3;0);&quot;x&quot;)" office:value-type="string" office:string-value="Petríček Jaroslav" calcext:value-type="string">
            <text:p>Petríček Jaroslav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23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23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23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23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23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23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23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23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23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23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23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23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23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23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23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23])" office:value-type="float" office:value="0" calcext:value-type="float">
            <text:p>0,0</text:p>
          </table:table-cell>
          <table:table-cell table:style-name="ce11" table:formula="of:=SUM([.D23:.K23])" office:value-type="float" office:value="12" calcext:value-type="float">
            <text:p>12,0</text:p>
          </table:table-cell>
          <table:table-cell table:style-name="ce15" table:formula="of:=SUMIF(['file:///C:/Users/pokus/Desktop/H.Mar%C3%ADkov%C3%A1%2027.4.2019%20zaloha.xlsm'#$TABULKA.$A$3:.$A$52];[.$A23];['file:///C:/Users/pokus/Desktop/H.Mar%C3%ADkov%C3%A1%2027.4.2019%20zaloha.xlsm'#$TABULKA.$K$3:.$K$52])" office:value-type="float" office:value="26" calcext:value-type="float">
            <text:p>26</text:p>
          </table:table-cell>
          <table:table-cell table:style-name="ce15" table:formula="of:=COUNTIFS(['file:///C:/Users/pokus/Desktop/H.Mar%C3%ADkov%C3%A1%2027.4.2019%20zaloha.xlsm'#$SÚBOJE.$B$1:.$B$1048576];[.$A23];['file:///C:/Users/pokus/Desktop/H.Mar%C3%ADkov%C3%A1%2027.4.2019%20zaloha.xlsm'#$SÚBOJE.$H$1:.$H$1048576];3)+COUNTIFS(['file:///C:/Users/pokus/Desktop/H.Mar%C3%ADkov%C3%A1%2027.4.2019%20zaloha.xlsm'#$SÚBOJE.$C$1:.$C$1048576];[.$A23];['file:///C:/Users/pokus/Desktop/H.Mar%C3%ADkov%C3%A1%2027.4.2019%20zaloha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27.4.2019%20zaloha.xlsm'#$SÚBOJE.$B$1:.$B$1048576];[.$A23];['file:///C:/Users/pokus/Desktop/H.Mar%C3%ADkov%C3%A1%2027.4.2019%20zaloha.xlsm'#$SÚBOJE.$H$1:.$H$1048576];1.5)+COUNTIFS(['file:///C:/Users/pokus/Desktop/H.Mar%C3%ADkov%C3%A1%2027.4.2019%20zaloha.xlsm'#$SÚBOJE.$C$1:.$C$1048576];[.$A23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6" table:formula="of:=IF([.A24]&lt;=['file:///C:/Users/pokus/Desktop/H.Mar%C3%ADkov%C3%A1%2027.4.2019%20zaloha.xlsm'#$ZREBOVANIE.$M$1];VLOOKUP([.A24];['file:///C:/Users/pokus/Desktop/H.Mar%C3%ADkov%C3%A1%2027.4.2019%20zaloha.xlsm'#$RYBARI.A$1:.C$1048576];3;0);&quot;x&quot;)" office:value-type="string" office:string-value="Drančák David" calcext:value-type="string">
            <text:p>Drančák David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24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24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24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24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24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24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24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24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24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24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24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24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24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24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24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24])" office:value-type="float" office:value="1" calcext:value-type="float">
            <text:p>1,0</text:p>
          </table:table-cell>
          <table:table-cell table:style-name="ce11" table:formula="of:=SUM([.D24:.K24])" office:value-type="float" office:value="12" calcext:value-type="float">
            <text:p>12,0</text:p>
          </table:table-cell>
          <table:table-cell table:style-name="ce15" table:formula="of:=SUMIF(['file:///C:/Users/pokus/Desktop/H.Mar%C3%ADkov%C3%A1%2027.4.2019%20zaloha.xlsm'#$TABULKA.$A$3:.$A$52];[.$A24];['file:///C:/Users/pokus/Desktop/H.Mar%C3%ADkov%C3%A1%2027.4.2019%20zaloha.xlsm'#$TABULKA.$K$3:.$K$52])" office:value-type="float" office:value="15" calcext:value-type="float">
            <text:p>15</text:p>
          </table:table-cell>
          <table:table-cell table:style-name="ce15" table:formula="of:=COUNTIFS(['file:///C:/Users/pokus/Desktop/H.Mar%C3%ADkov%C3%A1%2027.4.2019%20zaloha.xlsm'#$SÚBOJE.$B$1:.$B$1048576];[.$A24];['file:///C:/Users/pokus/Desktop/H.Mar%C3%ADkov%C3%A1%2027.4.2019%20zaloha.xlsm'#$SÚBOJE.$H$1:.$H$1048576];3)+COUNTIFS(['file:///C:/Users/pokus/Desktop/H.Mar%C3%ADkov%C3%A1%2027.4.2019%20zaloha.xlsm'#$SÚBOJE.$C$1:.$C$1048576];[.$A24];['file:///C:/Users/pokus/Desktop/H.Mar%C3%ADkov%C3%A1%2027.4.2019%20zaloha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27.4.2019%20zaloha.xlsm'#$SÚBOJE.$B$1:.$B$1048576];[.$A24];['file:///C:/Users/pokus/Desktop/H.Mar%C3%ADkov%C3%A1%2027.4.2019%20zaloha.xlsm'#$SÚBOJE.$H$1:.$H$1048576];1.5)+COUNTIFS(['file:///C:/Users/pokus/Desktop/H.Mar%C3%ADkov%C3%A1%2027.4.2019%20zaloha.xlsm'#$SÚBOJE.$C$1:.$C$1048576];[.$A24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6" table:formula="of:=IF([.A25]&lt;=['file:///C:/Users/pokus/Desktop/H.Mar%C3%ADkov%C3%A1%2027.4.2019%20zaloha.xlsm'#$ZREBOVANIE.$M$1];VLOOKUP([.A25];['file:///C:/Users/pokus/Desktop/H.Mar%C3%ADkov%C3%A1%2027.4.2019%20zaloha.xlsm'#$RYBARI.A$1:.C$1048576];3;0);&quot;x&quot;)" office:value-type="string" office:string-value="Vančík Juraj" calcext:value-type="string">
            <text:p>Vančík Juraj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25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25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25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25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25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25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25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25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25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25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25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25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25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25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25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25])" office:value-type="float" office:value="1" calcext:value-type="float">
            <text:p>1,0</text:p>
          </table:table-cell>
          <table:table-cell table:style-name="ce11" table:formula="of:=SUM([.D25:.K25])" office:value-type="float" office:value="11.5" calcext:value-type="float">
            <text:p>11,5</text:p>
          </table:table-cell>
          <table:table-cell table:style-name="ce15" table:formula="of:=SUMIF(['file:///C:/Users/pokus/Desktop/H.Mar%C3%ADkov%C3%A1%2027.4.2019%20zaloha.xlsm'#$TABULKA.$A$3:.$A$52];[.$A25];['file:///C:/Users/pokus/Desktop/H.Mar%C3%ADkov%C3%A1%2027.4.2019%20zaloha.xlsm'#$TABULKA.$K$3:.$K$52])" office:value-type="float" office:value="36" calcext:value-type="float">
            <text:p>36</text:p>
          </table:table-cell>
          <table:table-cell table:style-name="ce15" table:formula="of:=COUNTIFS(['file:///C:/Users/pokus/Desktop/H.Mar%C3%ADkov%C3%A1%2027.4.2019%20zaloha.xlsm'#$SÚBOJE.$B$1:.$B$1048576];[.$A25];['file:///C:/Users/pokus/Desktop/H.Mar%C3%ADkov%C3%A1%2027.4.2019%20zaloha.xlsm'#$SÚBOJE.$H$1:.$H$1048576];3)+COUNTIFS(['file:///C:/Users/pokus/Desktop/H.Mar%C3%ADkov%C3%A1%2027.4.2019%20zaloha.xlsm'#$SÚBOJE.$C$1:.$C$1048576];[.$A25];['file:///C:/Users/pokus/Desktop/H.Mar%C3%ADkov%C3%A1%2027.4.2019%20zaloha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27.4.2019%20zaloha.xlsm'#$SÚBOJE.$B$1:.$B$1048576];[.$A25];['file:///C:/Users/pokus/Desktop/H.Mar%C3%ADkov%C3%A1%2027.4.2019%20zaloha.xlsm'#$SÚBOJE.$H$1:.$H$1048576];1.5)+COUNTIFS(['file:///C:/Users/pokus/Desktop/H.Mar%C3%ADkov%C3%A1%2027.4.2019%20zaloha.xlsm'#$SÚBOJE.$C$1:.$C$1048576];[.$A25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6" table:formula="of:=IF([.A26]&lt;=['file:///C:/Users/pokus/Desktop/H.Mar%C3%ADkov%C3%A1%2027.4.2019%20zaloha.xlsm'#$ZREBOVANIE.$M$1];VLOOKUP([.A26];['file:///C:/Users/pokus/Desktop/H.Mar%C3%ADkov%C3%A1%2027.4.2019%20zaloha.xlsm'#$RYBARI.A$1:.C$1048576];3;0);&quot;x&quot;)" office:value-type="string" office:string-value="Maráček Peter" calcext:value-type="string">
            <text:p>Maráček Peter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26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26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26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26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26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26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26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26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26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26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26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26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26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26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26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26])" office:value-type="float" office:value="3" calcext:value-type="float">
            <text:p>3,0</text:p>
          </table:table-cell>
          <table:table-cell table:style-name="ce11" table:formula="of:=SUM([.D26:.K26])" office:value-type="float" office:value="11.5" calcext:value-type="float">
            <text:p>11,5</text:p>
          </table:table-cell>
          <table:table-cell table:style-name="ce15" table:formula="of:=SUMIF(['file:///C:/Users/pokus/Desktop/H.Mar%C3%ADkov%C3%A1%2027.4.2019%20zaloha.xlsm'#$TABULKA.$A$3:.$A$52];[.$A26];['file:///C:/Users/pokus/Desktop/H.Mar%C3%ADkov%C3%A1%2027.4.2019%20zaloha.xlsm'#$TABULKA.$K$3:.$K$52])" office:value-type="float" office:value="18" calcext:value-type="float">
            <text:p>18</text:p>
          </table:table-cell>
          <table:table-cell table:style-name="ce15" table:formula="of:=COUNTIFS(['file:///C:/Users/pokus/Desktop/H.Mar%C3%ADkov%C3%A1%2027.4.2019%20zaloha.xlsm'#$SÚBOJE.$B$1:.$B$1048576];[.$A26];['file:///C:/Users/pokus/Desktop/H.Mar%C3%ADkov%C3%A1%2027.4.2019%20zaloha.xlsm'#$SÚBOJE.$H$1:.$H$1048576];3)+COUNTIFS(['file:///C:/Users/pokus/Desktop/H.Mar%C3%ADkov%C3%A1%2027.4.2019%20zaloha.xlsm'#$SÚBOJE.$C$1:.$C$1048576];[.$A26];['file:///C:/Users/pokus/Desktop/H.Mar%C3%ADkov%C3%A1%2027.4.2019%20zaloha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27.4.2019%20zaloha.xlsm'#$SÚBOJE.$B$1:.$B$1048576];[.$A26];['file:///C:/Users/pokus/Desktop/H.Mar%C3%ADkov%C3%A1%2027.4.2019%20zaloha.xlsm'#$SÚBOJE.$H$1:.$H$1048576];1.5)+COUNTIFS(['file:///C:/Users/pokus/Desktop/H.Mar%C3%ADkov%C3%A1%2027.4.2019%20zaloha.xlsm'#$SÚBOJE.$C$1:.$C$1048576];[.$A26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6" table:formula="of:=IF([.A27]&lt;=['file:///C:/Users/pokus/Desktop/H.Mar%C3%ADkov%C3%A1%2027.4.2019%20zaloha.xlsm'#$ZREBOVANIE.$M$1];VLOOKUP([.A27];['file:///C:/Users/pokus/Desktop/H.Mar%C3%ADkov%C3%A1%2027.4.2019%20zaloha.xlsm'#$RYBARI.A$1:.C$1048576];3;0);&quot;x&quot;)" office:value-type="string" office:string-value="Pisarovič Erik" calcext:value-type="string">
            <text:p>Pisarovič Erik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27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27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27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27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27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27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27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27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27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27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27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27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27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27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27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27])" office:value-type="float" office:value="3" calcext:value-type="float">
            <text:p>3,0</text:p>
          </table:table-cell>
          <table:table-cell table:style-name="ce11" table:formula="of:=SUM([.D27:.K27])" office:value-type="float" office:value="11.5" calcext:value-type="float">
            <text:p>11,5</text:p>
          </table:table-cell>
          <table:table-cell table:style-name="ce15" table:formula="of:=SUMIF(['file:///C:/Users/pokus/Desktop/H.Mar%C3%ADkov%C3%A1%2027.4.2019%20zaloha.xlsm'#$TABULKA.$A$3:.$A$52];[.$A27];['file:///C:/Users/pokus/Desktop/H.Mar%C3%ADkov%C3%A1%2027.4.2019%20zaloha.xlsm'#$TABULKA.$K$3:.$K$52])" office:value-type="float" office:value="16" calcext:value-type="float">
            <text:p>16</text:p>
          </table:table-cell>
          <table:table-cell table:style-name="ce15" table:formula="of:=COUNTIFS(['file:///C:/Users/pokus/Desktop/H.Mar%C3%ADkov%C3%A1%2027.4.2019%20zaloha.xlsm'#$SÚBOJE.$B$1:.$B$1048576];[.$A27];['file:///C:/Users/pokus/Desktop/H.Mar%C3%ADkov%C3%A1%2027.4.2019%20zaloha.xlsm'#$SÚBOJE.$H$1:.$H$1048576];3)+COUNTIFS(['file:///C:/Users/pokus/Desktop/H.Mar%C3%ADkov%C3%A1%2027.4.2019%20zaloha.xlsm'#$SÚBOJE.$C$1:.$C$1048576];[.$A27];['file:///C:/Users/pokus/Desktop/H.Mar%C3%ADkov%C3%A1%2027.4.2019%20zaloha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27.4.2019%20zaloha.xlsm'#$SÚBOJE.$B$1:.$B$1048576];[.$A27];['file:///C:/Users/pokus/Desktop/H.Mar%C3%ADkov%C3%A1%2027.4.2019%20zaloha.xlsm'#$SÚBOJE.$H$1:.$H$1048576];1.5)+COUNTIFS(['file:///C:/Users/pokus/Desktop/H.Mar%C3%ADkov%C3%A1%2027.4.2019%20zaloha.xlsm'#$SÚBOJE.$C$1:.$C$1048576];[.$A27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6" table:formula="of:=IF([.A28]&lt;=['file:///C:/Users/pokus/Desktop/H.Mar%C3%ADkov%C3%A1%2027.4.2019%20zaloha.xlsm'#$ZREBOVANIE.$M$1];VLOOKUP([.A28];['file:///C:/Users/pokus/Desktop/H.Mar%C3%ADkov%C3%A1%2027.4.2019%20zaloha.xlsm'#$RYBARI.A$1:.C$1048576];3;0);&quot;x&quot;)" office:value-type="string" office:string-value="Kemencik Zoltán" calcext:value-type="string">
            <text:p>Kemencik Zoltán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28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28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28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28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28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28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28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28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28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28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28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28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28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28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28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28])" office:value-type="float" office:value="1.5" calcext:value-type="float">
            <text:p>1,5</text:p>
          </table:table-cell>
          <table:table-cell table:style-name="ce11" table:formula="of:=SUM([.D28:.K28])" office:value-type="float" office:value="11.5" calcext:value-type="float">
            <text:p>11,5</text:p>
          </table:table-cell>
          <table:table-cell table:style-name="ce15" table:formula="of:=SUMIF(['file:///C:/Users/pokus/Desktop/H.Mar%C3%ADkov%C3%A1%2027.4.2019%20zaloha.xlsm'#$TABULKA.$A$3:.$A$52];[.$A28];['file:///C:/Users/pokus/Desktop/H.Mar%C3%ADkov%C3%A1%2027.4.2019%20zaloha.xlsm'#$TABULKA.$K$3:.$K$52])" office:value-type="float" office:value="26" calcext:value-type="float">
            <text:p>26</text:p>
          </table:table-cell>
          <table:table-cell table:style-name="ce15" table:formula="of:=COUNTIFS(['file:///C:/Users/pokus/Desktop/H.Mar%C3%ADkov%C3%A1%2027.4.2019%20zaloha.xlsm'#$SÚBOJE.$B$1:.$B$1048576];[.$A28];['file:///C:/Users/pokus/Desktop/H.Mar%C3%ADkov%C3%A1%2027.4.2019%20zaloha.xlsm'#$SÚBOJE.$H$1:.$H$1048576];3)+COUNTIFS(['file:///C:/Users/pokus/Desktop/H.Mar%C3%ADkov%C3%A1%2027.4.2019%20zaloha.xlsm'#$SÚBOJE.$C$1:.$C$1048576];[.$A28];['file:///C:/Users/pokus/Desktop/H.Mar%C3%ADkov%C3%A1%2027.4.2019%20zaloha.xlsm'#$SÚBOJE.$I$1:.$I$1048576];3)" office:value-type="float" office:value="2" calcext:value-type="float">
            <text:p>2</text:p>
          </table:table-cell>
          <table:table-cell table:style-name="ce15" table:formula="of:=COUNTIFS(['file:///C:/Users/pokus/Desktop/H.Mar%C3%ADkov%C3%A1%2027.4.2019%20zaloha.xlsm'#$SÚBOJE.$B$1:.$B$1048576];[.$A28];['file:///C:/Users/pokus/Desktop/H.Mar%C3%ADkov%C3%A1%2027.4.2019%20zaloha.xlsm'#$SÚBOJE.$H$1:.$H$1048576];1.5)+COUNTIFS(['file:///C:/Users/pokus/Desktop/H.Mar%C3%ADkov%C3%A1%2027.4.2019%20zaloha.xlsm'#$SÚBOJE.$C$1:.$C$1048576];[.$A28];['file:///C:/Users/pokus/Desktop/H.Mar%C3%ADkov%C3%A1%2027.4.2019%20zaloha.xlsm'#$SÚBOJE.$I$1:.$I$1048576];1.5)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6" table:formula="of:=IF([.A29]&lt;=['file:///C:/Users/pokus/Desktop/H.Mar%C3%ADkov%C3%A1%2027.4.2019%20zaloha.xlsm'#$ZREBOVANIE.$M$1];VLOOKUP([.A29];['file:///C:/Users/pokus/Desktop/H.Mar%C3%ADkov%C3%A1%2027.4.2019%20zaloha.xlsm'#$RYBARI.A$1:.C$1048576];3;0);&quot;x&quot;)" office:value-type="string" office:string-value="Spáčil Matej" calcext:value-type="string">
            <text:p>Spáčil Matej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29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29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29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29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29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29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29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29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29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29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29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29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29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29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29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29])" office:value-type="float" office:value="1" calcext:value-type="float">
            <text:p>1,0</text:p>
          </table:table-cell>
          <table:table-cell table:style-name="ce11" table:formula="of:=SUM([.D29:.K29])" office:value-type="float" office:value="11" calcext:value-type="float">
            <text:p>11,0</text:p>
          </table:table-cell>
          <table:table-cell table:style-name="ce15" table:formula="of:=SUMIF(['file:///C:/Users/pokus/Desktop/H.Mar%C3%ADkov%C3%A1%2027.4.2019%20zaloha.xlsm'#$TABULKA.$A$3:.$A$52];[.$A29];['file:///C:/Users/pokus/Desktop/H.Mar%C3%ADkov%C3%A1%2027.4.2019%20zaloha.xlsm'#$TABULKA.$K$3:.$K$52])" office:value-type="float" office:value="27" calcext:value-type="float">
            <text:p>27</text:p>
          </table:table-cell>
          <table:table-cell table:style-name="ce15" table:formula="of:=COUNTIFS(['file:///C:/Users/pokus/Desktop/H.Mar%C3%ADkov%C3%A1%2027.4.2019%20zaloha.xlsm'#$SÚBOJE.$B$1:.$B$1048576];[.$A29];['file:///C:/Users/pokus/Desktop/H.Mar%C3%ADkov%C3%A1%2027.4.2019%20zaloha.xlsm'#$SÚBOJE.$H$1:.$H$1048576];3)+COUNTIFS(['file:///C:/Users/pokus/Desktop/H.Mar%C3%ADkov%C3%A1%2027.4.2019%20zaloha.xlsm'#$SÚBOJE.$C$1:.$C$1048576];[.$A29];['file:///C:/Users/pokus/Desktop/H.Mar%C3%ADkov%C3%A1%2027.4.2019%20zaloha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27.4.2019%20zaloha.xlsm'#$SÚBOJE.$B$1:.$B$1048576];[.$A29];['file:///C:/Users/pokus/Desktop/H.Mar%C3%ADkov%C3%A1%2027.4.2019%20zaloha.xlsm'#$SÚBOJE.$H$1:.$H$1048576];1.5)+COUNTIFS(['file:///C:/Users/pokus/Desktop/H.Mar%C3%ADkov%C3%A1%2027.4.2019%20zaloha.xlsm'#$SÚBOJE.$C$1:.$C$1048576];[.$A29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6" table:formula="of:=IF([.A30]&lt;=['file:///C:/Users/pokus/Desktop/H.Mar%C3%ADkov%C3%A1%2027.4.2019%20zaloha.xlsm'#$ZREBOVANIE.$M$1];VLOOKUP([.A30];['file:///C:/Users/pokus/Desktop/H.Mar%C3%ADkov%C3%A1%2027.4.2019%20zaloha.xlsm'#$RYBARI.A$1:.C$1048576];3;0);&quot;x&quot;)" office:value-type="string" office:string-value="Petríček Stanislav" calcext:value-type="string">
            <text:p>Petríček Stanislav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30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30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30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30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30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30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30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30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30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30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30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30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30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30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30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30])" office:value-type="float" office:value="0" calcext:value-type="float">
            <text:p>0,0</text:p>
          </table:table-cell>
          <table:table-cell table:style-name="ce11" table:formula="of:=SUM([.D30:.K30])" office:value-type="float" office:value="11" calcext:value-type="float">
            <text:p>11,0</text:p>
          </table:table-cell>
          <table:table-cell table:style-name="ce15" table:formula="of:=SUMIF(['file:///C:/Users/pokus/Desktop/H.Mar%C3%ADkov%C3%A1%2027.4.2019%20zaloha.xlsm'#$TABULKA.$A$3:.$A$52];[.$A30];['file:///C:/Users/pokus/Desktop/H.Mar%C3%ADkov%C3%A1%2027.4.2019%20zaloha.xlsm'#$TABULKA.$K$3:.$K$52])" office:value-type="float" office:value="30" calcext:value-type="float">
            <text:p>30</text:p>
          </table:table-cell>
          <table:table-cell table:style-name="ce15" table:formula="of:=COUNTIFS(['file:///C:/Users/pokus/Desktop/H.Mar%C3%ADkov%C3%A1%2027.4.2019%20zaloha.xlsm'#$SÚBOJE.$B$1:.$B$1048576];[.$A30];['file:///C:/Users/pokus/Desktop/H.Mar%C3%ADkov%C3%A1%2027.4.2019%20zaloha.xlsm'#$SÚBOJE.$H$1:.$H$1048576];3)+COUNTIFS(['file:///C:/Users/pokus/Desktop/H.Mar%C3%ADkov%C3%A1%2027.4.2019%20zaloha.xlsm'#$SÚBOJE.$C$1:.$C$1048576];[.$A30];['file:///C:/Users/pokus/Desktop/H.Mar%C3%ADkov%C3%A1%2027.4.2019%20zaloha.xlsm'#$SÚBOJE.$I$1:.$I$1048576];3)" office:value-type="float" office:value="2" calcext:value-type="float">
            <text:p>2</text:p>
          </table:table-cell>
          <table:table-cell table:style-name="ce15" table:formula="of:=COUNTIFS(['file:///C:/Users/pokus/Desktop/H.Mar%C3%ADkov%C3%A1%2027.4.2019%20zaloha.xlsm'#$SÚBOJE.$B$1:.$B$1048576];[.$A30];['file:///C:/Users/pokus/Desktop/H.Mar%C3%ADkov%C3%A1%2027.4.2019%20zaloha.xlsm'#$SÚBOJE.$H$1:.$H$1048576];1.5)+COUNTIFS(['file:///C:/Users/pokus/Desktop/H.Mar%C3%ADkov%C3%A1%2027.4.2019%20zaloha.xlsm'#$SÚBOJE.$C$1:.$C$1048576];[.$A30];['file:///C:/Users/pokus/Desktop/H.Mar%C3%ADkov%C3%A1%2027.4.2019%20zaloha.xlsm'#$SÚBOJE.$I$1:.$I$1048576];1.5)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6" table:formula="of:=IF([.A31]&lt;=['file:///C:/Users/pokus/Desktop/H.Mar%C3%ADkov%C3%A1%2027.4.2019%20zaloha.xlsm'#$ZREBOVANIE.$M$1];VLOOKUP([.A31];['file:///C:/Users/pokus/Desktop/H.Mar%C3%ADkov%C3%A1%2027.4.2019%20zaloha.xlsm'#$RYBARI.A$1:.C$1048576];3;0);&quot;x&quot;)" office:value-type="string" office:string-value="Kochan Ladislav" calcext:value-type="string">
            <text:p>Kochan Ladislav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31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31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31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31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31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31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31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31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31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31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31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31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31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31])" office:value-type="float" office:value="1" calcext:value-type="float">
            <text:p>1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31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31])" office:value-type="float" office:value="1" calcext:value-type="float">
            <text:p>1,0</text:p>
          </table:table-cell>
          <table:table-cell table:style-name="ce11" table:formula="of:=SUM([.D31:.K31])" office:value-type="float" office:value="11" calcext:value-type="float">
            <text:p>11,0</text:p>
          </table:table-cell>
          <table:table-cell table:style-name="ce15" table:formula="of:=SUMIF(['file:///C:/Users/pokus/Desktop/H.Mar%C3%ADkov%C3%A1%2027.4.2019%20zaloha.xlsm'#$TABULKA.$A$3:.$A$52];[.$A31];['file:///C:/Users/pokus/Desktop/H.Mar%C3%ADkov%C3%A1%2027.4.2019%20zaloha.xlsm'#$TABULKA.$K$3:.$K$52])" office:value-type="float" office:value="26" calcext:value-type="float">
            <text:p>26</text:p>
          </table:table-cell>
          <table:table-cell table:style-name="ce15" table:formula="of:=COUNTIFS(['file:///C:/Users/pokus/Desktop/H.Mar%C3%ADkov%C3%A1%2027.4.2019%20zaloha.xlsm'#$SÚBOJE.$B$1:.$B$1048576];[.$A31];['file:///C:/Users/pokus/Desktop/H.Mar%C3%ADkov%C3%A1%2027.4.2019%20zaloha.xlsm'#$SÚBOJE.$H$1:.$H$1048576];3)+COUNTIFS(['file:///C:/Users/pokus/Desktop/H.Mar%C3%ADkov%C3%A1%2027.4.2019%20zaloha.xlsm'#$SÚBOJE.$C$1:.$C$1048576];[.$A31];['file:///C:/Users/pokus/Desktop/H.Mar%C3%ADkov%C3%A1%2027.4.2019%20zaloha.xlsm'#$SÚBOJE.$I$1:.$I$1048576];3)" office:value-type="float" office:value="2" calcext:value-type="float">
            <text:p>2</text:p>
          </table:table-cell>
          <table:table-cell table:style-name="ce15" table:formula="of:=COUNTIFS(['file:///C:/Users/pokus/Desktop/H.Mar%C3%ADkov%C3%A1%2027.4.2019%20zaloha.xlsm'#$SÚBOJE.$B$1:.$B$1048576];[.$A31];['file:///C:/Users/pokus/Desktop/H.Mar%C3%ADkov%C3%A1%2027.4.2019%20zaloha.xlsm'#$SÚBOJE.$H$1:.$H$1048576];1.5)+COUNTIFS(['file:///C:/Users/pokus/Desktop/H.Mar%C3%ADkov%C3%A1%2027.4.2019%20zaloha.xlsm'#$SÚBOJE.$C$1:.$C$1048576];[.$A31];['file:///C:/Users/pokus/Desktop/H.Mar%C3%ADkov%C3%A1%2027.4.2019%20zaloha.xlsm'#$SÚBOJE.$I$1:.$I$1048576];1.5)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6" table:formula="of:=IF([.A32]&lt;=['file:///C:/Users/pokus/Desktop/H.Mar%C3%ADkov%C3%A1%2027.4.2019%20zaloha.xlsm'#$ZREBOVANIE.$M$1];VLOOKUP([.A32];['file:///C:/Users/pokus/Desktop/H.Mar%C3%ADkov%C3%A1%2027.4.2019%20zaloha.xlsm'#$RYBARI.A$1:.C$1048576];3;0);&quot;x&quot;)" office:value-type="string" office:string-value="Hrivňák Ivan" calcext:value-type="string">
            <text:p>Hrivňák Ivan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32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32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32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32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32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32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32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32])" office:value-type="float" office:value="1.5" calcext:value-type="float">
            <text:p>1,5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32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32])" office:value-type="float" office:value="3" calcext:value-type="float">
            <text:p>3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32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32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32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32])" office:value-type="float" office:value="0" calcext:value-type="float">
            <text:p>0,0</text:p>
          </table:table-cell>
          <table:table-cell table:style-name="ce9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32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32])" office:value-type="float" office:value="0" calcext:value-type="float">
            <text:p>0,0</text:p>
          </table:table-cell>
          <table:table-cell table:style-name="ce11" table:formula="of:=SUM([.D32:.K32])" office:value-type="float" office:value="10.5" calcext:value-type="float">
            <text:p>10,5</text:p>
          </table:table-cell>
          <table:table-cell table:style-name="ce15" table:formula="of:=SUMIF(['file:///C:/Users/pokus/Desktop/H.Mar%C3%ADkov%C3%A1%2027.4.2019%20zaloha.xlsm'#$TABULKA.$A$3:.$A$52];[.$A32];['file:///C:/Users/pokus/Desktop/H.Mar%C3%ADkov%C3%A1%2027.4.2019%20zaloha.xlsm'#$TABULKA.$K$3:.$K$52])" office:value-type="float" office:value="31" calcext:value-type="float">
            <text:p>31</text:p>
          </table:table-cell>
          <table:table-cell table:style-name="ce15" table:formula="of:=COUNTIFS(['file:///C:/Users/pokus/Desktop/H.Mar%C3%ADkov%C3%A1%2027.4.2019%20zaloha.xlsm'#$SÚBOJE.$B$1:.$B$1048576];[.$A32];['file:///C:/Users/pokus/Desktop/H.Mar%C3%ADkov%C3%A1%2027.4.2019%20zaloha.xlsm'#$SÚBOJE.$H$1:.$H$1048576];3)+COUNTIFS(['file:///C:/Users/pokus/Desktop/H.Mar%C3%ADkov%C3%A1%2027.4.2019%20zaloha.xlsm'#$SÚBOJE.$C$1:.$C$1048576];[.$A32];['file:///C:/Users/pokus/Desktop/H.Mar%C3%ADkov%C3%A1%2027.4.2019%20zaloha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27.4.2019%20zaloha.xlsm'#$SÚBOJE.$B$1:.$B$1048576];[.$A32];['file:///C:/Users/pokus/Desktop/H.Mar%C3%ADkov%C3%A1%2027.4.2019%20zaloha.xlsm'#$SÚBOJE.$H$1:.$H$1048576];1.5)+COUNTIFS(['file:///C:/Users/pokus/Desktop/H.Mar%C3%ADkov%C3%A1%2027.4.2019%20zaloha.xlsm'#$SÚBOJE.$C$1:.$C$1048576];[.$A32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7" table:formula="of:=IF([.A33]&lt;=['file:///C:/Users/pokus/Desktop/H.Mar%C3%ADkov%C3%A1%2027.4.2019%20zaloha.xlsm'#$ZREBOVANIE.$M$1];VLOOKUP([.A33];['file:///C:/Users/pokus/Desktop/H.Mar%C3%ADkov%C3%A1%2027.4.2019%20zaloha.xlsm'#$RYBARI.A$1:.C$1048576];3;0);&quot;x&quot;)" office:value-type="string" office:string-value="Gajdošík František" calcext:value-type="string">
            <text:p>Gajdošík František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33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33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33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33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33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33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33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33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33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33])" office:value-type="float" office:value="1.5" calcext:value-type="float">
            <text:p>1,5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33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33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33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33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33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33])" office:value-type="float" office:value="0" calcext:value-type="float">
            <text:p>0,0</text:p>
          </table:table-cell>
          <table:table-cell table:style-name="ce12" table:formula="of:=SUM([.D33:.K33])" office:value-type="float" office:value="10.5" calcext:value-type="float">
            <text:p>10,5</text:p>
          </table:table-cell>
          <table:table-cell table:style-name="ce16" table:formula="of:=SUMIF(['file:///C:/Users/pokus/Desktop/H.Mar%C3%ADkov%C3%A1%2027.4.2019%20zaloha.xlsm'#$TABULKA.$A$3:.$A$52];[.$A33];['file:///C:/Users/pokus/Desktop/H.Mar%C3%ADkov%C3%A1%2027.4.2019%20zaloha.xlsm'#$TABULKA.$K$3:.$K$52])" office:value-type="float" office:value="15" calcext:value-type="float">
            <text:p>15</text:p>
          </table:table-cell>
          <table:table-cell table:style-name="ce16" table:formula="of:=COUNTIFS(['file:///C:/Users/pokus/Desktop/H.Mar%C3%ADkov%C3%A1%2027.4.2019%20zaloha.xlsm'#$SÚBOJE.$B$1:.$B$1048576];[.$A33];['file:///C:/Users/pokus/Desktop/H.Mar%C3%ADkov%C3%A1%2027.4.2019%20zaloha.xlsm'#$SÚBOJE.$H$1:.$H$1048576];3)+COUNTIFS(['file:///C:/Users/pokus/Desktop/H.Mar%C3%ADkov%C3%A1%2027.4.2019%20zaloha.xlsm'#$SÚBOJE.$C$1:.$C$1048576];[.$A33];['file:///C:/Users/pokus/Desktop/H.Mar%C3%ADkov%C3%A1%2027.4.2019%20zaloha.xlsm'#$SÚBOJE.$I$1:.$I$1048576];3)" office:value-type="float" office:value="3" calcext:value-type="float">
            <text:p>3</text:p>
          </table:table-cell>
          <table:table-cell table:style-name="ce16" table:formula="of:=COUNTIFS(['file:///C:/Users/pokus/Desktop/H.Mar%C3%ADkov%C3%A1%2027.4.2019%20zaloha.xlsm'#$SÚBOJE.$B$1:.$B$1048576];[.$A33];['file:///C:/Users/pokus/Desktop/H.Mar%C3%ADkov%C3%A1%2027.4.2019%20zaloha.xlsm'#$SÚBOJE.$H$1:.$H$1048576];1.5)+COUNTIFS(['file:///C:/Users/pokus/Desktop/H.Mar%C3%ADkov%C3%A1%2027.4.2019%20zaloha.xlsm'#$SÚBOJE.$C$1:.$C$1048576];[.$A33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7" table:formula="of:=IF([.A34]&lt;=['file:///C:/Users/pokus/Desktop/H.Mar%C3%ADkov%C3%A1%2027.4.2019%20zaloha.xlsm'#$ZREBOVANIE.$M$1];VLOOKUP([.A34];['file:///C:/Users/pokus/Desktop/H.Mar%C3%ADkov%C3%A1%2027.4.2019%20zaloha.xlsm'#$RYBARI.A$1:.C$1048576];3;0);&quot;x&quot;)" office:value-type="string" office:string-value="Révay Dušan" calcext:value-type="string">
            <text:p>Révay Dušan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34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34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34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34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34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34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34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34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34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34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34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34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34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34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34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34])" office:value-type="float" office:value="1" calcext:value-type="float">
            <text:p>1,0</text:p>
          </table:table-cell>
          <table:table-cell table:style-name="ce12" table:formula="of:=SUM([.D34:.K34])" office:value-type="float" office:value="10" calcext:value-type="float">
            <text:p>10,0</text:p>
          </table:table-cell>
          <table:table-cell table:style-name="ce16" table:formula="of:=SUMIF(['file:///C:/Users/pokus/Desktop/H.Mar%C3%ADkov%C3%A1%2027.4.2019%20zaloha.xlsm'#$TABULKA.$A$3:.$A$52];[.$A34];['file:///C:/Users/pokus/Desktop/H.Mar%C3%ADkov%C3%A1%2027.4.2019%20zaloha.xlsm'#$TABULKA.$K$3:.$K$52])" office:value-type="float" office:value="32" calcext:value-type="float">
            <text:p>32</text:p>
          </table:table-cell>
          <table:table-cell table:style-name="ce16" table:formula="of:=COUNTIFS(['file:///C:/Users/pokus/Desktop/H.Mar%C3%ADkov%C3%A1%2027.4.2019%20zaloha.xlsm'#$SÚBOJE.$B$1:.$B$1048576];[.$A34];['file:///C:/Users/pokus/Desktop/H.Mar%C3%ADkov%C3%A1%2027.4.2019%20zaloha.xlsm'#$SÚBOJE.$H$1:.$H$1048576];3)+COUNTIFS(['file:///C:/Users/pokus/Desktop/H.Mar%C3%ADkov%C3%A1%2027.4.2019%20zaloha.xlsm'#$SÚBOJE.$C$1:.$C$1048576];[.$A34];['file:///C:/Users/pokus/Desktop/H.Mar%C3%ADkov%C3%A1%2027.4.2019%20zaloha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27.4.2019%20zaloha.xlsm'#$SÚBOJE.$B$1:.$B$1048576];[.$A34];['file:///C:/Users/pokus/Desktop/H.Mar%C3%ADkov%C3%A1%2027.4.2019%20zaloha.xlsm'#$SÚBOJE.$H$1:.$H$1048576];1.5)+COUNTIFS(['file:///C:/Users/pokus/Desktop/H.Mar%C3%ADkov%C3%A1%2027.4.2019%20zaloha.xlsm'#$SÚBOJE.$C$1:.$C$1048576];[.$A34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7" table:formula="of:=IF([.A35]&lt;=['file:///C:/Users/pokus/Desktop/H.Mar%C3%ADkov%C3%A1%2027.4.2019%20zaloha.xlsm'#$ZREBOVANIE.$M$1];VLOOKUP([.A35];['file:///C:/Users/pokus/Desktop/H.Mar%C3%ADkov%C3%A1%2027.4.2019%20zaloha.xlsm'#$RYBARI.A$1:.C$1048576];3;0);&quot;x&quot;)" office:value-type="string" office:string-value="Melicháč Matej" calcext:value-type="string">
            <text:p>Melicháč Matej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35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35])" office:value-type="float" office:value="1.5" calcext:value-type="float">
            <text:p>1,5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35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35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35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35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35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35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35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35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35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35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35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35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35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35])" office:value-type="float" office:value="3" calcext:value-type="float">
            <text:p>3,0</text:p>
          </table:table-cell>
          <table:table-cell table:style-name="ce12" table:formula="of:=SUM([.D35:.K35])" office:value-type="float" office:value="9.5" calcext:value-type="float">
            <text:p>9,5</text:p>
          </table:table-cell>
          <table:table-cell table:style-name="ce16" table:formula="of:=SUMIF(['file:///C:/Users/pokus/Desktop/H.Mar%C3%ADkov%C3%A1%2027.4.2019%20zaloha.xlsm'#$TABULKA.$A$3:.$A$52];[.$A35];['file:///C:/Users/pokus/Desktop/H.Mar%C3%ADkov%C3%A1%2027.4.2019%20zaloha.xlsm'#$TABULKA.$K$3:.$K$52])" office:value-type="float" office:value="18" calcext:value-type="float">
            <text:p>18</text:p>
          </table:table-cell>
          <table:table-cell table:style-name="ce16" table:formula="of:=COUNTIFS(['file:///C:/Users/pokus/Desktop/H.Mar%C3%ADkov%C3%A1%2027.4.2019%20zaloha.xlsm'#$SÚBOJE.$B$1:.$B$1048576];[.$A35];['file:///C:/Users/pokus/Desktop/H.Mar%C3%ADkov%C3%A1%2027.4.2019%20zaloha.xlsm'#$SÚBOJE.$H$1:.$H$1048576];3)+COUNTIFS(['file:///C:/Users/pokus/Desktop/H.Mar%C3%ADkov%C3%A1%2027.4.2019%20zaloha.xlsm'#$SÚBOJE.$C$1:.$C$1048576];[.$A35];['file:///C:/Users/pokus/Desktop/H.Mar%C3%ADkov%C3%A1%2027.4.2019%20zaloha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27.4.2019%20zaloha.xlsm'#$SÚBOJE.$B$1:.$B$1048576];[.$A35];['file:///C:/Users/pokus/Desktop/H.Mar%C3%ADkov%C3%A1%2027.4.2019%20zaloha.xlsm'#$SÚBOJE.$H$1:.$H$1048576];1.5)+COUNTIFS(['file:///C:/Users/pokus/Desktop/H.Mar%C3%ADkov%C3%A1%2027.4.2019%20zaloha.xlsm'#$SÚBOJE.$C$1:.$C$1048576];[.$A35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7" table:formula="of:=IF([.A36]&lt;=['file:///C:/Users/pokus/Desktop/H.Mar%C3%ADkov%C3%A1%2027.4.2019%20zaloha.xlsm'#$ZREBOVANIE.$M$1];VLOOKUP([.A36];['file:///C:/Users/pokus/Desktop/H.Mar%C3%ADkov%C3%A1%2027.4.2019%20zaloha.xlsm'#$RYBARI.A$1:.C$1048576];3;0);&quot;x&quot;)" office:value-type="string" office:string-value="Mašan Tomáš" calcext:value-type="string">
            <text:p>Mašan Tomáš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36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36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36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36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36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36])" office:value-type="float" office:value="1.5" calcext:value-type="float">
            <text:p>1,5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36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36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36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36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36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36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36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36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36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36])" office:value-type="float" office:value="1" calcext:value-type="float">
            <text:p>1,0</text:p>
          </table:table-cell>
          <table:table-cell table:style-name="ce12" table:formula="of:=SUM([.D36:.K36])" office:value-type="float" office:value="9.5" calcext:value-type="float">
            <text:p>9,5</text:p>
          </table:table-cell>
          <table:table-cell table:style-name="ce16" table:formula="of:=SUMIF(['file:///C:/Users/pokus/Desktop/H.Mar%C3%ADkov%C3%A1%2027.4.2019%20zaloha.xlsm'#$TABULKA.$A$3:.$A$52];[.$A36];['file:///C:/Users/pokus/Desktop/H.Mar%C3%ADkov%C3%A1%2027.4.2019%20zaloha.xlsm'#$TABULKA.$K$3:.$K$52])" office:value-type="float" office:value="16" calcext:value-type="float">
            <text:p>16</text:p>
          </table:table-cell>
          <table:table-cell table:style-name="ce16" table:formula="of:=COUNTIFS(['file:///C:/Users/pokus/Desktop/H.Mar%C3%ADkov%C3%A1%2027.4.2019%20zaloha.xlsm'#$SÚBOJE.$B$1:.$B$1048576];[.$A36];['file:///C:/Users/pokus/Desktop/H.Mar%C3%ADkov%C3%A1%2027.4.2019%20zaloha.xlsm'#$SÚBOJE.$H$1:.$H$1048576];3)+COUNTIFS(['file:///C:/Users/pokus/Desktop/H.Mar%C3%ADkov%C3%A1%2027.4.2019%20zaloha.xlsm'#$SÚBOJE.$C$1:.$C$1048576];[.$A36];['file:///C:/Users/pokus/Desktop/H.Mar%C3%ADkov%C3%A1%2027.4.2019%20zaloha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27.4.2019%20zaloha.xlsm'#$SÚBOJE.$B$1:.$B$1048576];[.$A36];['file:///C:/Users/pokus/Desktop/H.Mar%C3%ADkov%C3%A1%2027.4.2019%20zaloha.xlsm'#$SÚBOJE.$H$1:.$H$1048576];1.5)+COUNTIFS(['file:///C:/Users/pokus/Desktop/H.Mar%C3%ADkov%C3%A1%2027.4.2019%20zaloha.xlsm'#$SÚBOJE.$C$1:.$C$1048576];[.$A36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7" table:formula="of:=IF([.A37]&lt;=['file:///C:/Users/pokus/Desktop/H.Mar%C3%ADkov%C3%A1%2027.4.2019%20zaloha.xlsm'#$ZREBOVANIE.$M$1];VLOOKUP([.A37];['file:///C:/Users/pokus/Desktop/H.Mar%C3%ADkov%C3%A1%2027.4.2019%20zaloha.xlsm'#$RYBARI.A$1:.C$1048576];3;0);&quot;x&quot;)" office:value-type="string" office:string-value="Smorada Marek" calcext:value-type="string">
            <text:p>Smorada Marek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37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37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37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37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37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37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37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37])" office:value-type="float" office:value="1.5" calcext:value-type="float">
            <text:p>1,5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37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37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37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37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37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37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37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37])" office:value-type="float" office:value="1.5" calcext:value-type="float">
            <text:p>1,5</text:p>
          </table:table-cell>
          <table:table-cell table:style-name="ce12" table:formula="of:=SUM([.D37:.K37])" office:value-type="float" office:value="9" calcext:value-type="float">
            <text:p>9,0</text:p>
          </table:table-cell>
          <table:table-cell table:style-name="ce16" table:formula="of:=SUMIF(['file:///C:/Users/pokus/Desktop/H.Mar%C3%ADkov%C3%A1%2027.4.2019%20zaloha.xlsm'#$TABULKA.$A$3:.$A$52];[.$A37];['file:///C:/Users/pokus/Desktop/H.Mar%C3%ADkov%C3%A1%2027.4.2019%20zaloha.xlsm'#$TABULKA.$K$3:.$K$52])" office:value-type="float" office:value="30" calcext:value-type="float">
            <text:p>30</text:p>
          </table:table-cell>
          <table:table-cell table:style-name="ce16" table:formula="of:=COUNTIFS(['file:///C:/Users/pokus/Desktop/H.Mar%C3%ADkov%C3%A1%2027.4.2019%20zaloha.xlsm'#$SÚBOJE.$B$1:.$B$1048576];[.$A37];['file:///C:/Users/pokus/Desktop/H.Mar%C3%ADkov%C3%A1%2027.4.2019%20zaloha.xlsm'#$SÚBOJE.$H$1:.$H$1048576];3)+COUNTIFS(['file:///C:/Users/pokus/Desktop/H.Mar%C3%ADkov%C3%A1%2027.4.2019%20zaloha.xlsm'#$SÚBOJE.$C$1:.$C$1048576];[.$A37];['file:///C:/Users/pokus/Desktop/H.Mar%C3%ADkov%C3%A1%2027.4.2019%20zaloha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27.4.2019%20zaloha.xlsm'#$SÚBOJE.$B$1:.$B$1048576];[.$A37];['file:///C:/Users/pokus/Desktop/H.Mar%C3%ADkov%C3%A1%2027.4.2019%20zaloha.xlsm'#$SÚBOJE.$H$1:.$H$1048576];1.5)+COUNTIFS(['file:///C:/Users/pokus/Desktop/H.Mar%C3%ADkov%C3%A1%2027.4.2019%20zaloha.xlsm'#$SÚBOJE.$C$1:.$C$1048576];[.$A37];['file:///C:/Users/pokus/Desktop/H.Mar%C3%ADkov%C3%A1%2027.4.2019%20zaloha.xlsm'#$SÚBOJE.$I$1:.$I$1048576];1.5)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7" table:formula="of:=IF([.A38]&lt;=['file:///C:/Users/pokus/Desktop/H.Mar%C3%ADkov%C3%A1%2027.4.2019%20zaloha.xlsm'#$ZREBOVANIE.$M$1];VLOOKUP([.A38];['file:///C:/Users/pokus/Desktop/H.Mar%C3%ADkov%C3%A1%2027.4.2019%20zaloha.xlsm'#$RYBARI.A$1:.C$1048576];3;0);&quot;x&quot;)" office:value-type="string" office:string-value="Zrubec Róbert" calcext:value-type="string">
            <text:p>Zrubec Róbert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38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38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38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38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38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38])" office:value-type="float" office:value="1.5" calcext:value-type="float">
            <text:p>1,5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38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38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38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38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38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38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38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38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38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38])" office:value-type="float" office:value="0" calcext:value-type="float">
            <text:p>0,0</text:p>
          </table:table-cell>
          <table:table-cell table:style-name="ce12" table:formula="of:=SUM([.D38:.K38])" office:value-type="float" office:value="8.5" calcext:value-type="float">
            <text:p>8,5</text:p>
          </table:table-cell>
          <table:table-cell table:style-name="ce16" table:formula="of:=SUMIF(['file:///C:/Users/pokus/Desktop/H.Mar%C3%ADkov%C3%A1%2027.4.2019%20zaloha.xlsm'#$TABULKA.$A$3:.$A$52];[.$A38];['file:///C:/Users/pokus/Desktop/H.Mar%C3%ADkov%C3%A1%2027.4.2019%20zaloha.xlsm'#$TABULKA.$K$3:.$K$52])" office:value-type="float" office:value="17" calcext:value-type="float">
            <text:p>17</text:p>
          </table:table-cell>
          <table:table-cell table:style-name="ce16" table:formula="of:=COUNTIFS(['file:///C:/Users/pokus/Desktop/H.Mar%C3%ADkov%C3%A1%2027.4.2019%20zaloha.xlsm'#$SÚBOJE.$B$1:.$B$1048576];[.$A38];['file:///C:/Users/pokus/Desktop/H.Mar%C3%ADkov%C3%A1%2027.4.2019%20zaloha.xlsm'#$SÚBOJE.$H$1:.$H$1048576];3)+COUNTIFS(['file:///C:/Users/pokus/Desktop/H.Mar%C3%ADkov%C3%A1%2027.4.2019%20zaloha.xlsm'#$SÚBOJE.$C$1:.$C$1048576];[.$A38];['file:///C:/Users/pokus/Desktop/H.Mar%C3%ADkov%C3%A1%2027.4.2019%20zaloha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27.4.2019%20zaloha.xlsm'#$SÚBOJE.$B$1:.$B$1048576];[.$A38];['file:///C:/Users/pokus/Desktop/H.Mar%C3%ADkov%C3%A1%2027.4.2019%20zaloha.xlsm'#$SÚBOJE.$H$1:.$H$1048576];1.5)+COUNTIFS(['file:///C:/Users/pokus/Desktop/H.Mar%C3%ADkov%C3%A1%2027.4.2019%20zaloha.xlsm'#$SÚBOJE.$C$1:.$C$1048576];[.$A38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7" table:formula="of:=IF([.A39]&lt;=['file:///C:/Users/pokus/Desktop/H.Mar%C3%ADkov%C3%A1%2027.4.2019%20zaloha.xlsm'#$ZREBOVANIE.$M$1];VLOOKUP([.A39];['file:///C:/Users/pokus/Desktop/H.Mar%C3%ADkov%C3%A1%2027.4.2019%20zaloha.xlsm'#$RYBARI.A$1:.C$1048576];3;0);&quot;x&quot;)" office:value-type="string" office:string-value="Michalka Marián" calcext:value-type="string">
            <text:p>Michalka Marián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39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39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39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39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39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39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39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39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39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39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39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39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39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39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39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39])" office:value-type="float" office:value="1" calcext:value-type="float">
            <text:p>1,0</text:p>
          </table:table-cell>
          <table:table-cell table:style-name="ce12" table:formula="of:=SUM([.D39:.K39])" office:value-type="float" office:value="8" calcext:value-type="float">
            <text:p>8,0</text:p>
          </table:table-cell>
          <table:table-cell table:style-name="ce16" table:formula="of:=SUMIF(['file:///C:/Users/pokus/Desktop/H.Mar%C3%ADkov%C3%A1%2027.4.2019%20zaloha.xlsm'#$TABULKA.$A$3:.$A$52];[.$A39];['file:///C:/Users/pokus/Desktop/H.Mar%C3%ADkov%C3%A1%2027.4.2019%20zaloha.xlsm'#$TABULKA.$K$3:.$K$52])" office:value-type="float" office:value="27" calcext:value-type="float">
            <text:p>27</text:p>
          </table:table-cell>
          <table:table-cell table:style-name="ce16" table:formula="of:=COUNTIFS(['file:///C:/Users/pokus/Desktop/H.Mar%C3%ADkov%C3%A1%2027.4.2019%20zaloha.xlsm'#$SÚBOJE.$B$1:.$B$1048576];[.$A39];['file:///C:/Users/pokus/Desktop/H.Mar%C3%ADkov%C3%A1%2027.4.2019%20zaloha.xlsm'#$SÚBOJE.$H$1:.$H$1048576];3)+COUNTIFS(['file:///C:/Users/pokus/Desktop/H.Mar%C3%ADkov%C3%A1%2027.4.2019%20zaloha.xlsm'#$SÚBOJE.$C$1:.$C$1048576];[.$A39];['file:///C:/Users/pokus/Desktop/H.Mar%C3%ADkov%C3%A1%2027.4.2019%20zaloha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27.4.2019%20zaloha.xlsm'#$SÚBOJE.$B$1:.$B$1048576];[.$A39];['file:///C:/Users/pokus/Desktop/H.Mar%C3%ADkov%C3%A1%2027.4.2019%20zaloha.xlsm'#$SÚBOJE.$H$1:.$H$1048576];1.5)+COUNTIFS(['file:///C:/Users/pokus/Desktop/H.Mar%C3%ADkov%C3%A1%2027.4.2019%20zaloha.xlsm'#$SÚBOJE.$C$1:.$C$1048576];[.$A39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style-name="ce7" table:formula="of:=IF([.A40]&lt;=['file:///C:/Users/pokus/Desktop/H.Mar%C3%ADkov%C3%A1%2027.4.2019%20zaloha.xlsm'#$ZREBOVANIE.$M$1];VLOOKUP([.A40];['file:///C:/Users/pokus/Desktop/H.Mar%C3%ADkov%C3%A1%2027.4.2019%20zaloha.xlsm'#$RYBARI.A$1:.C$1048576];3;0);&quot;x&quot;)" office:value-type="string" office:string-value="Slávik Michal" calcext:value-type="string">
            <text:p>Slávik Michal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40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40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40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40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40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40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40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40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40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40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40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40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40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40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40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40])" office:value-type="float" office:value="3" calcext:value-type="float">
            <text:p>3,0</text:p>
          </table:table-cell>
          <table:table-cell table:style-name="ce12" table:formula="of:=SUM([.D40:.K40])" office:value-type="float" office:value="8" calcext:value-type="float">
            <text:p>8,0</text:p>
          </table:table-cell>
          <table:table-cell table:style-name="ce16" table:formula="of:=SUMIF(['file:///C:/Users/pokus/Desktop/H.Mar%C3%ADkov%C3%A1%2027.4.2019%20zaloha.xlsm'#$TABULKA.$A$3:.$A$52];[.$A40];['file:///C:/Users/pokus/Desktop/H.Mar%C3%ADkov%C3%A1%2027.4.2019%20zaloha.xlsm'#$TABULKA.$K$3:.$K$52])" office:value-type="float" office:value="17" calcext:value-type="float">
            <text:p>17</text:p>
          </table:table-cell>
          <table:table-cell table:style-name="ce16" table:formula="of:=COUNTIFS(['file:///C:/Users/pokus/Desktop/H.Mar%C3%ADkov%C3%A1%2027.4.2019%20zaloha.xlsm'#$SÚBOJE.$B$1:.$B$1048576];[.$A40];['file:///C:/Users/pokus/Desktop/H.Mar%C3%ADkov%C3%A1%2027.4.2019%20zaloha.xlsm'#$SÚBOJE.$H$1:.$H$1048576];3)+COUNTIFS(['file:///C:/Users/pokus/Desktop/H.Mar%C3%ADkov%C3%A1%2027.4.2019%20zaloha.xlsm'#$SÚBOJE.$C$1:.$C$1048576];[.$A40];['file:///C:/Users/pokus/Desktop/H.Mar%C3%ADkov%C3%A1%2027.4.2019%20zaloha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27.4.2019%20zaloha.xlsm'#$SÚBOJE.$B$1:.$B$1048576];[.$A40];['file:///C:/Users/pokus/Desktop/H.Mar%C3%ADkov%C3%A1%2027.4.2019%20zaloha.xlsm'#$SÚBOJE.$H$1:.$H$1048576];1.5)+COUNTIFS(['file:///C:/Users/pokus/Desktop/H.Mar%C3%ADkov%C3%A1%2027.4.2019%20zaloha.xlsm'#$SÚBOJE.$C$1:.$C$1048576];[.$A40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7" table:formula="of:=IF([.A41]&lt;=['file:///C:/Users/pokus/Desktop/H.Mar%C3%ADkov%C3%A1%2027.4.2019%20zaloha.xlsm'#$ZREBOVANIE.$M$1];VLOOKUP([.A41];['file:///C:/Users/pokus/Desktop/H.Mar%C3%ADkov%C3%A1%2027.4.2019%20zaloha.xlsm'#$RYBARI.A$1:.C$1048576];3;0);&quot;x&quot;)" office:value-type="string" office:string-value="Mičo Martin" calcext:value-type="string">
            <text:p>Mičo Martin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41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41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41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41])" office:value-type="float" office:value="1.5" calcext:value-type="float">
            <text:p>1,5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41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41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41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41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41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41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41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41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41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41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41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41])" office:value-type="float" office:value="1" calcext:value-type="float">
            <text:p>1,0</text:p>
          </table:table-cell>
          <table:table-cell table:style-name="ce12" table:formula="of:=SUM([.D41:.K41])" office:value-type="float" office:value="7.5" calcext:value-type="float">
            <text:p>7,5</text:p>
          </table:table-cell>
          <table:table-cell table:style-name="ce16" table:formula="of:=SUMIF(['file:///C:/Users/pokus/Desktop/H.Mar%C3%ADkov%C3%A1%2027.4.2019%20zaloha.xlsm'#$TABULKA.$A$3:.$A$52];[.$A41];['file:///C:/Users/pokus/Desktop/H.Mar%C3%ADkov%C3%A1%2027.4.2019%20zaloha.xlsm'#$TABULKA.$K$3:.$K$52])" office:value-type="float" office:value="28" calcext:value-type="float">
            <text:p>28</text:p>
          </table:table-cell>
          <table:table-cell table:style-name="ce16" table:formula="of:=COUNTIFS(['file:///C:/Users/pokus/Desktop/H.Mar%C3%ADkov%C3%A1%2027.4.2019%20zaloha.xlsm'#$SÚBOJE.$B$1:.$B$1048576];[.$A41];['file:///C:/Users/pokus/Desktop/H.Mar%C3%ADkov%C3%A1%2027.4.2019%20zaloha.xlsm'#$SÚBOJE.$H$1:.$H$1048576];3)+COUNTIFS(['file:///C:/Users/pokus/Desktop/H.Mar%C3%ADkov%C3%A1%2027.4.2019%20zaloha.xlsm'#$SÚBOJE.$C$1:.$C$1048576];[.$A41];['file:///C:/Users/pokus/Desktop/H.Mar%C3%ADkov%C3%A1%2027.4.2019%20zaloha.xlsm'#$SÚBOJE.$I$1:.$I$1048576];3)" office:value-type="float" office:value="1" calcext:value-type="float">
            <text:p>1</text:p>
          </table:table-cell>
          <table:table-cell table:style-name="ce16" table:formula="of:=COUNTIFS(['file:///C:/Users/pokus/Desktop/H.Mar%C3%ADkov%C3%A1%2027.4.2019%20zaloha.xlsm'#$SÚBOJE.$B$1:.$B$1048576];[.$A41];['file:///C:/Users/pokus/Desktop/H.Mar%C3%ADkov%C3%A1%2027.4.2019%20zaloha.xlsm'#$SÚBOJE.$H$1:.$H$1048576];1.5)+COUNTIFS(['file:///C:/Users/pokus/Desktop/H.Mar%C3%ADkov%C3%A1%2027.4.2019%20zaloha.xlsm'#$SÚBOJE.$C$1:.$C$1048576];[.$A41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style-name="ce7" table:formula="of:=IF([.A42]&lt;=['file:///C:/Users/pokus/Desktop/H.Mar%C3%ADkov%C3%A1%2027.4.2019%20zaloha.xlsm'#$ZREBOVANIE.$M$1];VLOOKUP([.A42];['file:///C:/Users/pokus/Desktop/H.Mar%C3%ADkov%C3%A1%2027.4.2019%20zaloha.xlsm'#$RYBARI.A$1:.C$1048576];3;0);&quot;x&quot;)" office:value-type="string" office:string-value="Schwarcz Roman" calcext:value-type="string">
            <text:p>Schwarcz Roman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42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42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42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42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42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42])" office:value-type="float" office:value="1.5" calcext:value-type="float">
            <text:p>1,5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42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42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42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42])" office:value-type="float" office:value="1.5" calcext:value-type="float">
            <text:p>1,5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42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42])" office:value-type="float" office:value="1.5" calcext:value-type="float">
            <text:p>1,5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42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42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42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42])" office:value-type="float" office:value="0" calcext:value-type="float">
            <text:p>0,0</text:p>
          </table:table-cell>
          <table:table-cell table:style-name="ce12" table:formula="of:=SUM([.D42:.K42])" office:value-type="float" office:value="7.5" calcext:value-type="float">
            <text:p>7,5</text:p>
          </table:table-cell>
          <table:table-cell table:style-name="ce16" table:formula="of:=SUMIF(['file:///C:/Users/pokus/Desktop/H.Mar%C3%ADkov%C3%A1%2027.4.2019%20zaloha.xlsm'#$TABULKA.$A$3:.$A$52];[.$A42];['file:///C:/Users/pokus/Desktop/H.Mar%C3%ADkov%C3%A1%2027.4.2019%20zaloha.xlsm'#$TABULKA.$K$3:.$K$52])" office:value-type="float" office:value="16" calcext:value-type="float">
            <text:p>16</text:p>
          </table:table-cell>
          <table:table-cell table:style-name="ce16" table:formula="of:=COUNTIFS(['file:///C:/Users/pokus/Desktop/H.Mar%C3%ADkov%C3%A1%2027.4.2019%20zaloha.xlsm'#$SÚBOJE.$B$1:.$B$1048576];[.$A42];['file:///C:/Users/pokus/Desktop/H.Mar%C3%ADkov%C3%A1%2027.4.2019%20zaloha.xlsm'#$SÚBOJE.$H$1:.$H$1048576];3)+COUNTIFS(['file:///C:/Users/pokus/Desktop/H.Mar%C3%ADkov%C3%A1%2027.4.2019%20zaloha.xlsm'#$SÚBOJE.$C$1:.$C$1048576];[.$A42];['file:///C:/Users/pokus/Desktop/H.Mar%C3%ADkov%C3%A1%2027.4.2019%20zaloha.xlsm'#$SÚBOJE.$I$1:.$I$1048576];3)" office:value-type="float" office:value="1" calcext:value-type="float">
            <text:p>1</text:p>
          </table:table-cell>
          <table:table-cell table:style-name="ce16" table:formula="of:=COUNTIFS(['file:///C:/Users/pokus/Desktop/H.Mar%C3%ADkov%C3%A1%2027.4.2019%20zaloha.xlsm'#$SÚBOJE.$B$1:.$B$1048576];[.$A42];['file:///C:/Users/pokus/Desktop/H.Mar%C3%ADkov%C3%A1%2027.4.2019%20zaloha.xlsm'#$SÚBOJE.$H$1:.$H$1048576];1.5)+COUNTIFS(['file:///C:/Users/pokus/Desktop/H.Mar%C3%ADkov%C3%A1%2027.4.2019%20zaloha.xlsm'#$SÚBOJE.$C$1:.$C$1048576];[.$A42];['file:///C:/Users/pokus/Desktop/H.Mar%C3%ADkov%C3%A1%2027.4.2019%20zaloha.xlsm'#$SÚBOJE.$I$1:.$I$1048576];1.5)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style-name="ce7" table:formula="of:=IF([.A43]&lt;=['file:///C:/Users/pokus/Desktop/H.Mar%C3%ADkov%C3%A1%2027.4.2019%20zaloha.xlsm'#$ZREBOVANIE.$M$1];VLOOKUP([.A43];['file:///C:/Users/pokus/Desktop/H.Mar%C3%ADkov%C3%A1%2027.4.2019%20zaloha.xlsm'#$RYBARI.A$1:.C$1048576];3;0);&quot;x&quot;)" office:value-type="string" office:string-value="Florek Tomáš" calcext:value-type="string">
            <text:p>Florek Tomáš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43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43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43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43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43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43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43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43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43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43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43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43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43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43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43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43])" office:value-type="float" office:value="0" calcext:value-type="float">
            <text:p>0,0</text:p>
          </table:table-cell>
          <table:table-cell table:style-name="ce12" table:formula="of:=SUM([.D43:.K43])" office:value-type="float" office:value="6" calcext:value-type="float">
            <text:p>6,0</text:p>
          </table:table-cell>
          <table:table-cell table:style-name="ce16" table:formula="of:=SUMIF(['file:///C:/Users/pokus/Desktop/H.Mar%C3%ADkov%C3%A1%2027.4.2019%20zaloha.xlsm'#$TABULKA.$A$3:.$A$52];[.$A43];['file:///C:/Users/pokus/Desktop/H.Mar%C3%ADkov%C3%A1%2027.4.2019%20zaloha.xlsm'#$TABULKA.$K$3:.$K$52])" office:value-type="float" office:value="26" calcext:value-type="float">
            <text:p>26</text:p>
          </table:table-cell>
          <table:table-cell table:style-name="ce16" table:formula="of:=COUNTIFS(['file:///C:/Users/pokus/Desktop/H.Mar%C3%ADkov%C3%A1%2027.4.2019%20zaloha.xlsm'#$SÚBOJE.$B$1:.$B$1048576];[.$A43];['file:///C:/Users/pokus/Desktop/H.Mar%C3%ADkov%C3%A1%2027.4.2019%20zaloha.xlsm'#$SÚBOJE.$H$1:.$H$1048576];3)+COUNTIFS(['file:///C:/Users/pokus/Desktop/H.Mar%C3%ADkov%C3%A1%2027.4.2019%20zaloha.xlsm'#$SÚBOJE.$C$1:.$C$1048576];[.$A43];['file:///C:/Users/pokus/Desktop/H.Mar%C3%ADkov%C3%A1%2027.4.2019%20zaloha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27.4.2019%20zaloha.xlsm'#$SÚBOJE.$B$1:.$B$1048576];[.$A43];['file:///C:/Users/pokus/Desktop/H.Mar%C3%ADkov%C3%A1%2027.4.2019%20zaloha.xlsm'#$SÚBOJE.$H$1:.$H$1048576];1.5)+COUNTIFS(['file:///C:/Users/pokus/Desktop/H.Mar%C3%ADkov%C3%A1%2027.4.2019%20zaloha.xlsm'#$SÚBOJE.$C$1:.$C$1048576];[.$A43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7" table:formula="of:=IF([.A44]&lt;=['file:///C:/Users/pokus/Desktop/H.Mar%C3%ADkov%C3%A1%2027.4.2019%20zaloha.xlsm'#$ZREBOVANIE.$M$1];VLOOKUP([.A44];['file:///C:/Users/pokus/Desktop/H.Mar%C3%ADkov%C3%A1%2027.4.2019%20zaloha.xlsm'#$RYBARI.A$1:.C$1048576];3;0);&quot;x&quot;)" office:value-type="string" office:string-value="Smorada Ján" calcext:value-type="string">
            <text:p>Smorada Ján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44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44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44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44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44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44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44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44])" office:value-type="float" office:value="1.5" calcext:value-type="float">
            <text:p>1,5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44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44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44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44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44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44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44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44])" office:value-type="float" office:value="0" calcext:value-type="float">
            <text:p>0,0</text:p>
          </table:table-cell>
          <table:table-cell table:style-name="ce12" table:formula="of:=SUM([.D44:.K44])" office:value-type="float" office:value="5.5" calcext:value-type="float">
            <text:p>5,5</text:p>
          </table:table-cell>
          <table:table-cell table:style-name="ce16" table:formula="of:=SUMIF(['file:///C:/Users/pokus/Desktop/H.Mar%C3%ADkov%C3%A1%2027.4.2019%20zaloha.xlsm'#$TABULKA.$A$3:.$A$52];[.$A44];['file:///C:/Users/pokus/Desktop/H.Mar%C3%ADkov%C3%A1%2027.4.2019%20zaloha.xlsm'#$TABULKA.$K$3:.$K$52])" office:value-type="float" office:value="25" calcext:value-type="float">
            <text:p>25</text:p>
          </table:table-cell>
          <table:table-cell table:style-name="ce16" table:formula="of:=COUNTIFS(['file:///C:/Users/pokus/Desktop/H.Mar%C3%ADkov%C3%A1%2027.4.2019%20zaloha.xlsm'#$SÚBOJE.$B$1:.$B$1048576];[.$A44];['file:///C:/Users/pokus/Desktop/H.Mar%C3%ADkov%C3%A1%2027.4.2019%20zaloha.xlsm'#$SÚBOJE.$H$1:.$H$1048576];3)+COUNTIFS(['file:///C:/Users/pokus/Desktop/H.Mar%C3%ADkov%C3%A1%2027.4.2019%20zaloha.xlsm'#$SÚBOJE.$C$1:.$C$1048576];[.$A44];['file:///C:/Users/pokus/Desktop/H.Mar%C3%ADkov%C3%A1%2027.4.2019%20zaloha.xlsm'#$SÚBOJE.$I$1:.$I$1048576];3)" office:value-type="float" office:value="1" calcext:value-type="float">
            <text:p>1</text:p>
          </table:table-cell>
          <table:table-cell table:style-name="ce16" table:formula="of:=COUNTIFS(['file:///C:/Users/pokus/Desktop/H.Mar%C3%ADkov%C3%A1%2027.4.2019%20zaloha.xlsm'#$SÚBOJE.$B$1:.$B$1048576];[.$A44];['file:///C:/Users/pokus/Desktop/H.Mar%C3%ADkov%C3%A1%2027.4.2019%20zaloha.xlsm'#$SÚBOJE.$H$1:.$H$1048576];1.5)+COUNTIFS(['file:///C:/Users/pokus/Desktop/H.Mar%C3%ADkov%C3%A1%2027.4.2019%20zaloha.xlsm'#$SÚBOJE.$C$1:.$C$1048576];[.$A44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4" office:value-type="float" office:value="43" calcext:value-type="float">
            <text:p>43</text:p>
          </table:table-cell>
          <table:table-cell table:style-name="ce7" table:formula="of:=IF([.A45]&lt;=['file:///C:/Users/pokus/Desktop/H.Mar%C3%ADkov%C3%A1%2027.4.2019%20zaloha.xlsm'#$ZREBOVANIE.$M$1];VLOOKUP([.A45];['file:///C:/Users/pokus/Desktop/H.Mar%C3%ADkov%C3%A1%2027.4.2019%20zaloha.xlsm'#$RYBARI.A$1:.C$1048576];3;0);&quot;x&quot;)" office:value-type="string" office:string-value="Drahoš Matúš" calcext:value-type="string">
            <text:p>Drahoš Matúš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45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45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45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45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45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45])" office:value-type="float" office:value="1.5" calcext:value-type="float">
            <text:p>1,5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45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45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45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45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45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45])" office:value-type="float" office:value="3" calcext:value-type="float">
            <text:p>3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45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45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45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45])" office:value-type="float" office:value="0" calcext:value-type="float">
            <text:p>0,0</text:p>
          </table:table-cell>
          <table:table-cell table:style-name="ce12" table:formula="of:=SUM([.D45:.K45])" office:value-type="float" office:value="5.5" calcext:value-type="float">
            <text:p>5,5</text:p>
          </table:table-cell>
          <table:table-cell table:style-name="ce16" table:formula="of:=SUMIF(['file:///C:/Users/pokus/Desktop/H.Mar%C3%ADkov%C3%A1%2027.4.2019%20zaloha.xlsm'#$TABULKA.$A$3:.$A$52];[.$A45];['file:///C:/Users/pokus/Desktop/H.Mar%C3%ADkov%C3%A1%2027.4.2019%20zaloha.xlsm'#$TABULKA.$K$3:.$K$52])" office:value-type="float" office:value="23" calcext:value-type="float">
            <text:p>23</text:p>
          </table:table-cell>
          <table:table-cell table:style-name="ce16" table:formula="of:=COUNTIFS(['file:///C:/Users/pokus/Desktop/H.Mar%C3%ADkov%C3%A1%2027.4.2019%20zaloha.xlsm'#$SÚBOJE.$B$1:.$B$1048576];[.$A45];['file:///C:/Users/pokus/Desktop/H.Mar%C3%ADkov%C3%A1%2027.4.2019%20zaloha.xlsm'#$SÚBOJE.$H$1:.$H$1048576];3)+COUNTIFS(['file:///C:/Users/pokus/Desktop/H.Mar%C3%ADkov%C3%A1%2027.4.2019%20zaloha.xlsm'#$SÚBOJE.$C$1:.$C$1048576];[.$A45];['file:///C:/Users/pokus/Desktop/H.Mar%C3%ADkov%C3%A1%2027.4.2019%20zaloha.xlsm'#$SÚBOJE.$I$1:.$I$1048576];3)" office:value-type="float" office:value="1" calcext:value-type="float">
            <text:p>1</text:p>
          </table:table-cell>
          <table:table-cell table:style-name="ce16" table:formula="of:=COUNTIFS(['file:///C:/Users/pokus/Desktop/H.Mar%C3%ADkov%C3%A1%2027.4.2019%20zaloha.xlsm'#$SÚBOJE.$B$1:.$B$1048576];[.$A45];['file:///C:/Users/pokus/Desktop/H.Mar%C3%ADkov%C3%A1%2027.4.2019%20zaloha.xlsm'#$SÚBOJE.$H$1:.$H$1048576];1.5)+COUNTIFS(['file:///C:/Users/pokus/Desktop/H.Mar%C3%ADkov%C3%A1%2027.4.2019%20zaloha.xlsm'#$SÚBOJE.$C$1:.$C$1048576];[.$A45];['file:///C:/Users/pokus/Desktop/H.Mar%C3%ADkov%C3%A1%2027.4.2019%20zaloha.xlsm'#$SÚBOJE.$I$1:.$I$1048576];1.5)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style-name="ce7" table:formula="of:=IF([.A46]&lt;=['file:///C:/Users/pokus/Desktop/H.Mar%C3%ADkov%C3%A1%2027.4.2019%20zaloha.xlsm'#$ZREBOVANIE.$M$1];VLOOKUP([.A46];['file:///C:/Users/pokus/Desktop/H.Mar%C3%ADkov%C3%A1%2027.4.2019%20zaloha.xlsm'#$RYBARI.A$1:.C$1048576];3;0);&quot;x&quot;)" office:value-type="string" office:string-value="Drgon Martin" calcext:value-type="string">
            <text:p>Drgon Martin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46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46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46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46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46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46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46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46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46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46])" office:value-type="float" office:value="1.5" calcext:value-type="float">
            <text:p>1,5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46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46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46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46])" office:value-type="float" office:value="1.5" calcext:value-type="float">
            <text:p>1,5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46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46])" office:value-type="float" office:value="1" calcext:value-type="float">
            <text:p>1,0</text:p>
          </table:table-cell>
          <table:table-cell table:style-name="ce12" table:formula="of:=SUM([.D46:.K46])" office:value-type="float" office:value="4" calcext:value-type="float">
            <text:p>4,0</text:p>
          </table:table-cell>
          <table:table-cell table:style-name="ce16" table:formula="of:=SUMIF(['file:///C:/Users/pokus/Desktop/H.Mar%C3%ADkov%C3%A1%2027.4.2019%20zaloha.xlsm'#$TABULKA.$A$3:.$A$52];[.$A46];['file:///C:/Users/pokus/Desktop/H.Mar%C3%ADkov%C3%A1%2027.4.2019%20zaloha.xlsm'#$TABULKA.$K$3:.$K$52])" office:value-type="float" office:value="11" calcext:value-type="float">
            <text:p>11</text:p>
          </table:table-cell>
          <table:table-cell table:style-name="ce16" table:formula="of:=COUNTIFS(['file:///C:/Users/pokus/Desktop/H.Mar%C3%ADkov%C3%A1%2027.4.2019%20zaloha.xlsm'#$SÚBOJE.$B$1:.$B$1048576];[.$A46];['file:///C:/Users/pokus/Desktop/H.Mar%C3%ADkov%C3%A1%2027.4.2019%20zaloha.xlsm'#$SÚBOJE.$H$1:.$H$1048576];3)+COUNTIFS(['file:///C:/Users/pokus/Desktop/H.Mar%C3%ADkov%C3%A1%2027.4.2019%20zaloha.xlsm'#$SÚBOJE.$C$1:.$C$1048576];[.$A46];['file:///C:/Users/pokus/Desktop/H.Mar%C3%ADkov%C3%A1%2027.4.2019%20zaloha.xlsm'#$SÚBOJE.$I$1:.$I$1048576];3)" office:value-type="float" office:value="0" calcext:value-type="float">
            <text:p>0</text:p>
          </table:table-cell>
          <table:table-cell table:style-name="ce16" table:formula="of:=COUNTIFS(['file:///C:/Users/pokus/Desktop/H.Mar%C3%ADkov%C3%A1%2027.4.2019%20zaloha.xlsm'#$SÚBOJE.$B$1:.$B$1048576];[.$A46];['file:///C:/Users/pokus/Desktop/H.Mar%C3%ADkov%C3%A1%2027.4.2019%20zaloha.xlsm'#$SÚBOJE.$H$1:.$H$1048576];1.5)+COUNTIFS(['file:///C:/Users/pokus/Desktop/H.Mar%C3%ADkov%C3%A1%2027.4.2019%20zaloha.xlsm'#$SÚBOJE.$C$1:.$C$1048576];[.$A46];['file:///C:/Users/pokus/Desktop/H.Mar%C3%ADkov%C3%A1%2027.4.2019%20zaloha.xlsm'#$SÚBOJE.$I$1:.$I$1048576];1.5)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style-name="ce7" table:formula="of:=IF([.A47]&lt;=['file:///C:/Users/pokus/Desktop/H.Mar%C3%ADkov%C3%A1%2027.4.2019%20zaloha.xlsm'#$ZREBOVANIE.$M$1];VLOOKUP([.A47];['file:///C:/Users/pokus/Desktop/H.Mar%C3%ADkov%C3%A1%2027.4.2019%20zaloha.xlsm'#$RYBARI.A$1:.C$1048576];3;0);&quot;x&quot;)" office:value-type="string" office:string-value="Zubák Peter" calcext:value-type="string">
            <text:p>Zubák Peter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47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47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47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47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47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47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47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47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47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47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47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47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47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47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47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47])" office:value-type="float" office:value="0" calcext:value-type="float">
            <text:p>0,0</text:p>
          </table:table-cell>
          <table:table-cell table:style-name="ce12" table:formula="of:=SUM([.D47:.K47])" office:value-type="float" office:value="3" calcext:value-type="float">
            <text:p>3,0</text:p>
          </table:table-cell>
          <table:table-cell table:style-name="ce16" table:formula="of:=SUMIF(['file:///C:/Users/pokus/Desktop/H.Mar%C3%ADkov%C3%A1%2027.4.2019%20zaloha.xlsm'#$TABULKA.$A$3:.$A$52];[.$A47];['file:///C:/Users/pokus/Desktop/H.Mar%C3%ADkov%C3%A1%2027.4.2019%20zaloha.xlsm'#$TABULKA.$K$3:.$K$52])" office:value-type="float" office:value="6" calcext:value-type="float">
            <text:p>6</text:p>
          </table:table-cell>
          <table:table-cell table:style-name="ce16" table:formula="of:=COUNTIFS(['file:///C:/Users/pokus/Desktop/H.Mar%C3%ADkov%C3%A1%2027.4.2019%20zaloha.xlsm'#$SÚBOJE.$B$1:.$B$1048576];[.$A47];['file:///C:/Users/pokus/Desktop/H.Mar%C3%ADkov%C3%A1%2027.4.2019%20zaloha.xlsm'#$SÚBOJE.$H$1:.$H$1048576];3)+COUNTIFS(['file:///C:/Users/pokus/Desktop/H.Mar%C3%ADkov%C3%A1%2027.4.2019%20zaloha.xlsm'#$SÚBOJE.$C$1:.$C$1048576];[.$A47];['file:///C:/Users/pokus/Desktop/H.Mar%C3%ADkov%C3%A1%2027.4.2019%20zaloha.xlsm'#$SÚBOJE.$I$1:.$I$1048576];3)" office:value-type="float" office:value="0" calcext:value-type="float">
            <text:p>0</text:p>
          </table:table-cell>
          <table:table-cell table:style-name="ce16" table:formula="of:=COUNTIFS(['file:///C:/Users/pokus/Desktop/H.Mar%C3%ADkov%C3%A1%2027.4.2019%20zaloha.xlsm'#$SÚBOJE.$B$1:.$B$1048576];[.$A47];['file:///C:/Users/pokus/Desktop/H.Mar%C3%ADkov%C3%A1%2027.4.2019%20zaloha.xlsm'#$SÚBOJE.$H$1:.$H$1048576];1.5)+COUNTIFS(['file:///C:/Users/pokus/Desktop/H.Mar%C3%ADkov%C3%A1%2027.4.2019%20zaloha.xlsm'#$SÚBOJE.$C$1:.$C$1048576];[.$A47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4" office:value-type="float" office:value="46" calcext:value-type="float">
            <text:p>46</text:p>
          </table:table-cell>
          <table:table-cell table:style-name="ce7" table:formula="of:=IF([.A48]&lt;=['file:///C:/Users/pokus/Desktop/H.Mar%C3%ADkov%C3%A1%2027.4.2019%20zaloha.xlsm'#$ZREBOVANIE.$M$1];VLOOKUP([.A48];['file:///C:/Users/pokus/Desktop/H.Mar%C3%ADkov%C3%A1%2027.4.2019%20zaloha.xlsm'#$RYBARI.A$1:.C$1048576];3;0);&quot;x&quot;)" office:value-type="string" office:string-value="Jarka Pavel" calcext:value-type="string">
            <text:p>Jarka Pavel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48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48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48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48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48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48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48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48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48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48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48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48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48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48])" office:value-type="float" office:value="1" calcext:value-type="float">
            <text:p>1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48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48])" office:value-type="float" office:value="0" calcext:value-type="float">
            <text:p>0,0</text:p>
          </table:table-cell>
          <table:table-cell table:style-name="ce12" table:formula="of:=SUM([.D48:.K48])" office:value-type="float" office:value="2" calcext:value-type="float">
            <text:p>2,0</text:p>
          </table:table-cell>
          <table:table-cell table:style-name="ce16" table:formula="of:=SUMIF(['file:///C:/Users/pokus/Desktop/H.Mar%C3%ADkov%C3%A1%2027.4.2019%20zaloha.xlsm'#$TABULKA.$A$3:.$A$52];[.$A48];['file:///C:/Users/pokus/Desktop/H.Mar%C3%ADkov%C3%A1%2027.4.2019%20zaloha.xlsm'#$TABULKA.$K$3:.$K$52])" office:value-type="float" office:value="26" calcext:value-type="float">
            <text:p>26</text:p>
          </table:table-cell>
          <table:table-cell table:style-name="ce16" table:formula="of:=COUNTIFS(['file:///C:/Users/pokus/Desktop/H.Mar%C3%ADkov%C3%A1%2027.4.2019%20zaloha.xlsm'#$SÚBOJE.$B$1:.$B$1048576];[.$A48];['file:///C:/Users/pokus/Desktop/H.Mar%C3%ADkov%C3%A1%2027.4.2019%20zaloha.xlsm'#$SÚBOJE.$H$1:.$H$1048576];3)+COUNTIFS(['file:///C:/Users/pokus/Desktop/H.Mar%C3%ADkov%C3%A1%2027.4.2019%20zaloha.xlsm'#$SÚBOJE.$C$1:.$C$1048576];[.$A48];['file:///C:/Users/pokus/Desktop/H.Mar%C3%ADkov%C3%A1%2027.4.2019%20zaloha.xlsm'#$SÚBOJE.$I$1:.$I$1048576];3)" office:value-type="float" office:value="0" calcext:value-type="float">
            <text:p>0</text:p>
          </table:table-cell>
          <table:table-cell table:style-name="ce16" table:formula="of:=COUNTIFS(['file:///C:/Users/pokus/Desktop/H.Mar%C3%ADkov%C3%A1%2027.4.2019%20zaloha.xlsm'#$SÚBOJE.$B$1:.$B$1048576];[.$A48];['file:///C:/Users/pokus/Desktop/H.Mar%C3%ADkov%C3%A1%2027.4.2019%20zaloha.xlsm'#$SÚBOJE.$H$1:.$H$1048576];1.5)+COUNTIFS(['file:///C:/Users/pokus/Desktop/H.Mar%C3%ADkov%C3%A1%2027.4.2019%20zaloha.xlsm'#$SÚBOJE.$C$1:.$C$1048576];[.$A48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/>
          <table:table-cell table:style-name="ce7" table:formula="of:=IF([.A49]&lt;=['file:///C:/Users/pokus/Desktop/H.Mar%C3%ADkov%C3%A1%2027.4.2019%20zaloha.xlsm'#$ZREBOVANIE.$M$1];VLOOKUP([.A49];['file:///C:/Users/pokus/Desktop/H.Mar%C3%ADkov%C3%A1%2027.4.2019%20zaloha.xlsm'#$RYBARI.A$1:.C$1048576];3;0);&quot;x&quot;)" office:value-type="string" office:string-value="x" calcext:value-type="string">
            <text:p>x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49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49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49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49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49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49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49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49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49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49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49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49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49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49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49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49])" office:value-type="float" office:value="0" calcext:value-type="float">
            <text:p>0,0</text:p>
          </table:table-cell>
          <table:table-cell table:style-name="ce12" table:formula="of:=SUM([.D49:.K49])" office:value-type="float" office:value="0" calcext:value-type="float">
            <text:p>0,0</text:p>
          </table:table-cell>
          <table:table-cell table:style-name="ce16" table:formula="of:=SUMIF(['file:///C:/Users/pokus/Desktop/H.Mar%C3%ADkov%C3%A1%2027.4.2019%20zaloha.xlsm'#$TABULKA.$A$3:.$A$52];[.$A49];['file:///C:/Users/pokus/Desktop/H.Mar%C3%ADkov%C3%A1%2027.4.2019%20zaloha.xlsm'#$TABULKA.$K$3:.$K$52])" office:value-type="float" office:value="0" calcext:value-type="float">
            <text:p>0</text:p>
          </table:table-cell>
          <table:table-cell table:style-name="ce16" table:formula="of:=COUNTIFS(['file:///C:/Users/pokus/Desktop/H.Mar%C3%ADkov%C3%A1%2027.4.2019%20zaloha.xlsm'#$SÚBOJE.$B$1:.$B$1048576];[.$A49];['file:///C:/Users/pokus/Desktop/H.Mar%C3%ADkov%C3%A1%2027.4.2019%20zaloha.xlsm'#$SÚBOJE.$H$1:.$H$1048576];3)+COUNTIFS(['file:///C:/Users/pokus/Desktop/H.Mar%C3%ADkov%C3%A1%2027.4.2019%20zaloha.xlsm'#$SÚBOJE.$C$1:.$C$1048576];[.$A49];['file:///C:/Users/pokus/Desktop/H.Mar%C3%ADkov%C3%A1%2027.4.2019%20zaloha.xlsm'#$SÚBOJE.$I$1:.$I$1048576];3)" office:value-type="float" office:value="0" calcext:value-type="float">
            <text:p>0</text:p>
          </table:table-cell>
          <table:table-cell table:style-name="ce16" table:formula="of:=COUNTIFS(['file:///C:/Users/pokus/Desktop/H.Mar%C3%ADkov%C3%A1%2027.4.2019%20zaloha.xlsm'#$SÚBOJE.$B$1:.$B$1048576];[.$A49];['file:///C:/Users/pokus/Desktop/H.Mar%C3%ADkov%C3%A1%2027.4.2019%20zaloha.xlsm'#$SÚBOJE.$H$1:.$H$1048576];1.5)+COUNTIFS(['file:///C:/Users/pokus/Desktop/H.Mar%C3%ADkov%C3%A1%2027.4.2019%20zaloha.xlsm'#$SÚBOJE.$C$1:.$C$1048576];[.$A49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/>
          <table:table-cell table:style-name="ce7" table:formula="of:=IF([.A50]&lt;=['file:///C:/Users/pokus/Desktop/H.Mar%C3%ADkov%C3%A1%2027.4.2019%20zaloha.xlsm'#$ZREBOVANIE.$M$1];VLOOKUP([.A50];['file:///C:/Users/pokus/Desktop/H.Mar%C3%ADkov%C3%A1%2027.4.2019%20zaloha.xlsm'#$RYBARI.A$1:.C$1048576];3;0);&quot;x&quot;)" office:value-type="string" office:string-value="x" calcext:value-type="string">
            <text:p>x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50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50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50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50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50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50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50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50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50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50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50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50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50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50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50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50])" office:value-type="float" office:value="0" calcext:value-type="float">
            <text:p>0,0</text:p>
          </table:table-cell>
          <table:table-cell table:style-name="ce12" table:formula="of:=SUM([.D50:.K50])" office:value-type="float" office:value="0" calcext:value-type="float">
            <text:p>0,0</text:p>
          </table:table-cell>
          <table:table-cell table:style-name="ce16" table:formula="of:=SUMIF(['file:///C:/Users/pokus/Desktop/H.Mar%C3%ADkov%C3%A1%2027.4.2019%20zaloha.xlsm'#$TABULKA.$A$3:.$A$52];[.$A50];['file:///C:/Users/pokus/Desktop/H.Mar%C3%ADkov%C3%A1%2027.4.2019%20zaloha.xlsm'#$TABULKA.$K$3:.$K$52])" office:value-type="float" office:value="0" calcext:value-type="float">
            <text:p>0</text:p>
          </table:table-cell>
          <table:table-cell table:style-name="ce16" table:formula="of:=COUNTIFS(['file:///C:/Users/pokus/Desktop/H.Mar%C3%ADkov%C3%A1%2027.4.2019%20zaloha.xlsm'#$SÚBOJE.$B$1:.$B$1048576];[.$A50];['file:///C:/Users/pokus/Desktop/H.Mar%C3%ADkov%C3%A1%2027.4.2019%20zaloha.xlsm'#$SÚBOJE.$H$1:.$H$1048576];3)+COUNTIFS(['file:///C:/Users/pokus/Desktop/H.Mar%C3%ADkov%C3%A1%2027.4.2019%20zaloha.xlsm'#$SÚBOJE.$C$1:.$C$1048576];[.$A50];['file:///C:/Users/pokus/Desktop/H.Mar%C3%ADkov%C3%A1%2027.4.2019%20zaloha.xlsm'#$SÚBOJE.$I$1:.$I$1048576];3)" office:value-type="float" office:value="0" calcext:value-type="float">
            <text:p>0</text:p>
          </table:table-cell>
          <table:table-cell table:style-name="ce16" table:formula="of:=COUNTIFS(['file:///C:/Users/pokus/Desktop/H.Mar%C3%ADkov%C3%A1%2027.4.2019%20zaloha.xlsm'#$SÚBOJE.$B$1:.$B$1048576];[.$A50];['file:///C:/Users/pokus/Desktop/H.Mar%C3%ADkov%C3%A1%2027.4.2019%20zaloha.xlsm'#$SÚBOJE.$H$1:.$H$1048576];1.5)+COUNTIFS(['file:///C:/Users/pokus/Desktop/H.Mar%C3%ADkov%C3%A1%2027.4.2019%20zaloha.xlsm'#$SÚBOJE.$C$1:.$C$1048576];[.$A50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/>
          <table:table-cell table:style-name="ce7" table:formula="of:=IF([.A51]&lt;=['file:///C:/Users/pokus/Desktop/H.Mar%C3%ADkov%C3%A1%2027.4.2019%20zaloha.xlsm'#$ZREBOVANIE.$M$1];VLOOKUP([.A51];['file:///C:/Users/pokus/Desktop/H.Mar%C3%ADkov%C3%A1%2027.4.2019%20zaloha.xlsm'#$RYBARI.A$1:.C$1048576];3;0);&quot;x&quot;)" office:value-type="string" office:string-value="x" calcext:value-type="string">
            <text:p>x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51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51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51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51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51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51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51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51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51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51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51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51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51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51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51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51])" office:value-type="float" office:value="0" calcext:value-type="float">
            <text:p>0,0</text:p>
          </table:table-cell>
          <table:table-cell table:style-name="ce12" table:formula="of:=SUM([.D51:.K51])" office:value-type="float" office:value="0" calcext:value-type="float">
            <text:p>0,0</text:p>
          </table:table-cell>
          <table:table-cell table:style-name="ce16" table:formula="of:=SUMIF(['file:///C:/Users/pokus/Desktop/H.Mar%C3%ADkov%C3%A1%2027.4.2019%20zaloha.xlsm'#$TABULKA.$A$3:.$A$52];[.$A51];['file:///C:/Users/pokus/Desktop/H.Mar%C3%ADkov%C3%A1%2027.4.2019%20zaloha.xlsm'#$TABULKA.$K$3:.$K$52])" office:value-type="float" office:value="0" calcext:value-type="float">
            <text:p>0</text:p>
          </table:table-cell>
          <table:table-cell table:style-name="ce16" table:formula="of:=COUNTIFS(['file:///C:/Users/pokus/Desktop/H.Mar%C3%ADkov%C3%A1%2027.4.2019%20zaloha.xlsm'#$SÚBOJE.$B$1:.$B$1048576];[.$A51];['file:///C:/Users/pokus/Desktop/H.Mar%C3%ADkov%C3%A1%2027.4.2019%20zaloha.xlsm'#$SÚBOJE.$H$1:.$H$1048576];3)+COUNTIFS(['file:///C:/Users/pokus/Desktop/H.Mar%C3%ADkov%C3%A1%2027.4.2019%20zaloha.xlsm'#$SÚBOJE.$C$1:.$C$1048576];[.$A51];['file:///C:/Users/pokus/Desktop/H.Mar%C3%ADkov%C3%A1%2027.4.2019%20zaloha.xlsm'#$SÚBOJE.$I$1:.$I$1048576];3)" office:value-type="float" office:value="0" calcext:value-type="float">
            <text:p>0</text:p>
          </table:table-cell>
          <table:table-cell table:style-name="ce16" table:formula="of:=COUNTIFS(['file:///C:/Users/pokus/Desktop/H.Mar%C3%ADkov%C3%A1%2027.4.2019%20zaloha.xlsm'#$SÚBOJE.$B$1:.$B$1048576];[.$A51];['file:///C:/Users/pokus/Desktop/H.Mar%C3%ADkov%C3%A1%2027.4.2019%20zaloha.xlsm'#$SÚBOJE.$H$1:.$H$1048576];1.5)+COUNTIFS(['file:///C:/Users/pokus/Desktop/H.Mar%C3%ADkov%C3%A1%2027.4.2019%20zaloha.xlsm'#$SÚBOJE.$C$1:.$C$1048576];[.$A51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7" table:formula="of:=IF([.A52]&lt;=['file:///C:/Users/pokus/Desktop/H.Mar%C3%ADkov%C3%A1%2027.4.2019%20zaloha.xlsm'#$ZREBOVANIE.$M$1];VLOOKUP([.A52];['file:///C:/Users/pokus/Desktop/H.Mar%C3%ADkov%C3%A1%2027.4.2019%20zaloha.xlsm'#$RYBARI.A$1:.C$1048576];3;0);&quot;x&quot;)" office:value-type="string" office:string-value="x" calcext:value-type="string">
            <text:p>x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D$2];['file:///C:/Users/pokus/Desktop/H.Mar%C3%ADkov%C3%A1%2027.4.2019%20zaloha.xlsm'#$SÚBOJE.$B$1:.$B$1048576];[.$A52])+SUMIFS(['file:///C:/Users/pokus/Desktop/H.Mar%C3%ADkov%C3%A1%2027.4.2019%20zaloha.xlsm'#$SÚBOJE.$I$1:.$I$1048576];['file:///C:/Users/pokus/Desktop/H.Mar%C3%ADkov%C3%A1%2027.4.2019%20zaloha.xlsm'#$SÚBOJE.$A$1:.$A$1048576];[.D$2];['file:///C:/Users/pokus/Desktop/H.Mar%C3%ADkov%C3%A1%2027.4.2019%20zaloha.xlsm'#$SÚBOJE.$C$1:.$C$1048576];[.$A52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E$2];['file:///C:/Users/pokus/Desktop/H.Mar%C3%ADkov%C3%A1%2027.4.2019%20zaloha.xlsm'#$SÚBOJE.$B$1:.$B$1048576];[.$A52])+SUMIFS(['file:///C:/Users/pokus/Desktop/H.Mar%C3%ADkov%C3%A1%2027.4.2019%20zaloha.xlsm'#$SÚBOJE.$I$1:.$I$1048576];['file:///C:/Users/pokus/Desktop/H.Mar%C3%ADkov%C3%A1%2027.4.2019%20zaloha.xlsm'#$SÚBOJE.$A$1:.$A$1048576];[.E$2];['file:///C:/Users/pokus/Desktop/H.Mar%C3%ADkov%C3%A1%2027.4.2019%20zaloha.xlsm'#$SÚBOJE.$C$1:.$C$1048576];[.$A52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F$2];['file:///C:/Users/pokus/Desktop/H.Mar%C3%ADkov%C3%A1%2027.4.2019%20zaloha.xlsm'#$SÚBOJE.$B$1:.$B$1048576];[.$A52])+SUMIFS(['file:///C:/Users/pokus/Desktop/H.Mar%C3%ADkov%C3%A1%2027.4.2019%20zaloha.xlsm'#$SÚBOJE.$I$1:.$I$1048576];['file:///C:/Users/pokus/Desktop/H.Mar%C3%ADkov%C3%A1%2027.4.2019%20zaloha.xlsm'#$SÚBOJE.$A$1:.$A$1048576];[.F$2];['file:///C:/Users/pokus/Desktop/H.Mar%C3%ADkov%C3%A1%2027.4.2019%20zaloha.xlsm'#$SÚBOJE.$C$1:.$C$1048576];[.$A52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G$2];['file:///C:/Users/pokus/Desktop/H.Mar%C3%ADkov%C3%A1%2027.4.2019%20zaloha.xlsm'#$SÚBOJE.$B$1:.$B$1048576];[.$A52])+SUMIFS(['file:///C:/Users/pokus/Desktop/H.Mar%C3%ADkov%C3%A1%2027.4.2019%20zaloha.xlsm'#$SÚBOJE.$I$1:.$I$1048576];['file:///C:/Users/pokus/Desktop/H.Mar%C3%ADkov%C3%A1%2027.4.2019%20zaloha.xlsm'#$SÚBOJE.$A$1:.$A$1048576];[.G$2];['file:///C:/Users/pokus/Desktop/H.Mar%C3%ADkov%C3%A1%2027.4.2019%20zaloha.xlsm'#$SÚBOJE.$C$1:.$C$1048576];[.$A52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H$2];['file:///C:/Users/pokus/Desktop/H.Mar%C3%ADkov%C3%A1%2027.4.2019%20zaloha.xlsm'#$SÚBOJE.$B$1:.$B$1048576];[.$A52])+SUMIFS(['file:///C:/Users/pokus/Desktop/H.Mar%C3%ADkov%C3%A1%2027.4.2019%20zaloha.xlsm'#$SÚBOJE.$I$1:.$I$1048576];['file:///C:/Users/pokus/Desktop/H.Mar%C3%ADkov%C3%A1%2027.4.2019%20zaloha.xlsm'#$SÚBOJE.$A$1:.$A$1048576];[.H$2];['file:///C:/Users/pokus/Desktop/H.Mar%C3%ADkov%C3%A1%2027.4.2019%20zaloha.xlsm'#$SÚBOJE.$C$1:.$C$1048576];[.$A52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I$2];['file:///C:/Users/pokus/Desktop/H.Mar%C3%ADkov%C3%A1%2027.4.2019%20zaloha.xlsm'#$SÚBOJE.$B$1:.$B$1048576];[.$A52])+SUMIFS(['file:///C:/Users/pokus/Desktop/H.Mar%C3%ADkov%C3%A1%2027.4.2019%20zaloha.xlsm'#$SÚBOJE.$I$1:.$I$1048576];['file:///C:/Users/pokus/Desktop/H.Mar%C3%ADkov%C3%A1%2027.4.2019%20zaloha.xlsm'#$SÚBOJE.$A$1:.$A$1048576];[.I$2];['file:///C:/Users/pokus/Desktop/H.Mar%C3%ADkov%C3%A1%2027.4.2019%20zaloha.xlsm'#$SÚBOJE.$C$1:.$C$1048576];[.$A52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J$2];['file:///C:/Users/pokus/Desktop/H.Mar%C3%ADkov%C3%A1%2027.4.2019%20zaloha.xlsm'#$SÚBOJE.$B$1:.$B$1048576];[.$A52])+SUMIFS(['file:///C:/Users/pokus/Desktop/H.Mar%C3%ADkov%C3%A1%2027.4.2019%20zaloha.xlsm'#$SÚBOJE.$I$1:.$I$1048576];['file:///C:/Users/pokus/Desktop/H.Mar%C3%ADkov%C3%A1%2027.4.2019%20zaloha.xlsm'#$SÚBOJE.$A$1:.$A$1048576];[.J$2];['file:///C:/Users/pokus/Desktop/H.Mar%C3%ADkov%C3%A1%2027.4.2019%20zaloha.xlsm'#$SÚBOJE.$C$1:.$C$1048576];[.$A52])" office:value-type="float" office:value="0" calcext:value-type="float">
            <text:p>0,0</text:p>
          </table:table-cell>
          <table:table-cell table:style-name="ce10" table:formula="of:=SUMIFS(['file:///C:/Users/pokus/Desktop/H.Mar%C3%ADkov%C3%A1%2027.4.2019%20zaloha.xlsm'#$SÚBOJE.$H$1:.$H$1048576];['file:///C:/Users/pokus/Desktop/H.Mar%C3%ADkov%C3%A1%2027.4.2019%20zaloha.xlsm'#$SÚBOJE.$A$1:.$A$1048576];[.K$2];['file:///C:/Users/pokus/Desktop/H.Mar%C3%ADkov%C3%A1%2027.4.2019%20zaloha.xlsm'#$SÚBOJE.$B$1:.$B$1048576];[.$A52])+SUMIFS(['file:///C:/Users/pokus/Desktop/H.Mar%C3%ADkov%C3%A1%2027.4.2019%20zaloha.xlsm'#$SÚBOJE.$I$1:.$I$1048576];['file:///C:/Users/pokus/Desktop/H.Mar%C3%ADkov%C3%A1%2027.4.2019%20zaloha.xlsm'#$SÚBOJE.$A$1:.$A$1048576];[.K$2];['file:///C:/Users/pokus/Desktop/H.Mar%C3%ADkov%C3%A1%2027.4.2019%20zaloha.xlsm'#$SÚBOJE.$C$1:.$C$1048576];[.$A52])" office:value-type="float" office:value="0" calcext:value-type="float">
            <text:p>0,0</text:p>
          </table:table-cell>
          <table:table-cell table:style-name="ce12" table:formula="of:=SUM([.D52:.K52])" office:value-type="float" office:value="0" calcext:value-type="float">
            <text:p>0,0</text:p>
          </table:table-cell>
          <table:table-cell table:style-name="ce16" table:formula="of:=SUMIF(['file:///C:/Users/pokus/Desktop/H.Mar%C3%ADkov%C3%A1%2027.4.2019%20zaloha.xlsm'#$TABULKA.$A$3:.$A$52];[.$A52];['file:///C:/Users/pokus/Desktop/H.Mar%C3%ADkov%C3%A1%2027.4.2019%20zaloha.xlsm'#$TABULKA.$K$3:.$K$52])" office:value-type="float" office:value="0" calcext:value-type="float">
            <text:p>0</text:p>
          </table:table-cell>
          <table:table-cell table:style-name="ce16" table:formula="of:=COUNTIFS(['file:///C:/Users/pokus/Desktop/H.Mar%C3%ADkov%C3%A1%2027.4.2019%20zaloha.xlsm'#$SÚBOJE.$B$1:.$B$1048576];[.$A52];['file:///C:/Users/pokus/Desktop/H.Mar%C3%ADkov%C3%A1%2027.4.2019%20zaloha.xlsm'#$SÚBOJE.$H$1:.$H$1048576];3)+COUNTIFS(['file:///C:/Users/pokus/Desktop/H.Mar%C3%ADkov%C3%A1%2027.4.2019%20zaloha.xlsm'#$SÚBOJE.$C$1:.$C$1048576];[.$A52];['file:///C:/Users/pokus/Desktop/H.Mar%C3%ADkov%C3%A1%2027.4.2019%20zaloha.xlsm'#$SÚBOJE.$I$1:.$I$1048576];3)" office:value-type="float" office:value="0" calcext:value-type="float">
            <text:p>0</text:p>
          </table:table-cell>
          <table:table-cell table:style-name="ce16" table:formula="of:=COUNTIFS(['file:///C:/Users/pokus/Desktop/H.Mar%C3%ADkov%C3%A1%2027.4.2019%20zaloha.xlsm'#$SÚBOJE.$B$1:.$B$1048576];[.$A52];['file:///C:/Users/pokus/Desktop/H.Mar%C3%ADkov%C3%A1%2027.4.2019%20zaloha.xlsm'#$SÚBOJE.$H$1:.$H$1048576];1.5)+COUNTIFS(['file:///C:/Users/pokus/Desktop/H.Mar%C3%ADkov%C3%A1%2027.4.2019%20zaloha.xlsm'#$SÚBOJE.$C$1:.$C$1048576];[.$A52];['file:///C:/Users/pokus/Desktop/H.Mar%C3%ADkov%C3%A1%2027.4.2019%20zaloha.xlsm'#$SÚBOJE.$I$1:.$I$1048576];1.5)" office:value-type="float" office:value="0" calcext:value-type="float">
            <text:p>0</text:p>
          </table:table-cell>
        </table:table-row>
        <table:table-row table:style-name="ro1" table:number-rows-repeated="1048523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Hárok1.A49:Hárok1.O52 Hárok1.A33:Hárok1.A48 Hárok1.C33:Hárok1.O48">
            <calcext:condition calcext:apply-style-name="ConditionalStyle_11" calcext:value="formula-is([.$C33]=&quot;x&quot;)" calcext:base-cell-address="Hárok1.A33"/>
          </calcext:conditional-format>
        </calcext:conditional-formats>
      </table:table>
      <table:table table:name="'file:///C:/Users/pokus/Desktop/H.Mar%C3%ADkov%C3%A1%2027.4.2019%20zaloha.xlsm'#RYBARI" table:print="false" table:style-name="ta_extref">
        <table:table-source xlink:type="simple" xlink:href="../H.Mar%C3%ADkov%C3%A1%2027.4.2019%20zaloha.xlsm" table:table-name="RYBARI" table:filter-name="Calc MS Excel 2007 VBA XML" table:mode="copy-results-only"/>
        <table:table-column/>
        <table:table-row>
          <table:table-cell table:style-name="ce1" office:value-type="string">
            <text:p>číslo</text:p>
          </table:table-cell>
        </table:table-row>
        <table:table-row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  <table:table-row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float" office:value="11">
            <text:p>11</text:p>
          </table:table-cell>
        </table:table-row>
        <table:table-row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float" office:value="16">
            <text:p>16</text:p>
          </table:table-cell>
        </table:table-row>
        <table:table-row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float" office:value="21">
            <text:p>21</text:p>
          </table:table-cell>
        </table:table-row>
        <table:table-row>
          <table:table-cell table:style-name="ce1" office:value-type="float" office:value="22">
            <text:p>22</text:p>
          </table:table-cell>
        </table:table-row>
        <table:table-row>
          <table:table-cell table:style-name="ce1" office:value-type="float" office:value="23">
            <text:p>23</text:p>
          </table:table-cell>
        </table:table-row>
        <table:table-row>
          <table:table-cell table:style-name="ce1" office:value-type="float" office:value="24">
            <text:p>24</text:p>
          </table:table-cell>
        </table:table-row>
        <table:table-row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float" office:value="27">
            <text:p>27</text:p>
          </table:table-cell>
        </table:table-row>
        <table:table-row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29">
            <text:p>29</text:p>
          </table:table-cell>
        </table:table-row>
        <table:table-row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float" office:value="31">
            <text:p>31</text:p>
          </table:table-cell>
        </table:table-row>
        <table:table-row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float" office:value="33">
            <text:p>33</text:p>
          </table:table-cell>
        </table:table-row>
        <table:table-row>
          <table:table-cell table:style-name="ce1" office:value-type="float" office:value="34">
            <text:p>34</text:p>
          </table:table-cell>
        </table:table-row>
        <table:table-row>
          <table:table-cell table:style-name="ce1" office:value-type="float" office:value="35">
            <text:p>35</text:p>
          </table:table-cell>
        </table:table-row>
        <table:table-row>
          <table:table-cell table:style-name="ce1" office:value-type="float" office:value="36">
            <text:p>36</text:p>
          </table:table-cell>
        </table:table-row>
        <table:table-row>
          <table:table-cell table:style-name="ce1" office:value-type="float" office:value="37">
            <text:p>37</text:p>
          </table:table-cell>
        </table:table-row>
        <table:table-row>
          <table:table-cell table:style-name="ce1" office:value-type="float" office:value="38">
            <text:p>38</text:p>
          </table:table-cell>
        </table:table-row>
        <table:table-row>
          <table:table-cell table:style-name="ce1" office:value-type="float" office:value="39">
            <text:p>39</text:p>
          </table:table-cell>
        </table:table-row>
        <table:table-row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41">
            <text:p>41</text:p>
          </table:table-cell>
        </table:table-row>
        <table:table-row>
          <table:table-cell table:style-name="ce1" office:value-type="float" office:value="42">
            <text:p>42</text:p>
          </table:table-cell>
        </table:table-row>
        <table:table-row>
          <table:table-cell table:style-name="ce1" office:value-type="float" office:value="43">
            <text:p>43</text:p>
          </table:table-cell>
        </table:table-row>
        <table:table-row>
          <table:table-cell table:style-name="ce1" office:value-type="float" office:value="44">
            <text:p>44</text:p>
          </table:table-cell>
        </table:table-row>
        <table:table-row>
          <table:table-cell table:style-name="ce1" office:value-type="float" office:value="45">
            <text:p>45</text:p>
          </table:table-cell>
        </table:table-row>
        <table:table-row>
          <table:table-cell table:style-name="ce1" office:value-type="float" office:value="46">
            <text:p>46</text:p>
          </table:table-cell>
        </table:table-row>
        <table:table-row>
          <table:table-cell table:style-name="ce1" office:value-type="float" office:value="47">
            <text:p>47</text:p>
          </table:table-cell>
        </table:table-row>
        <table:table-row>
          <table:table-cell table:style-name="ce1" office:value-type="float" office:value="48">
            <text:p>48</text:p>
          </table:table-cell>
        </table:table-row>
        <table:table-row>
          <table:table-cell table:style-name="ce1" office:value-type="float" office:value="49">
            <text:p>49</text:p>
          </table:table-cell>
        </table:table-row>
        <table:table-row>
          <table:table-cell table:style-name="ce1" office:value-type="float" office:value="50">
            <text:p>50</text:p>
          </table:table-cell>
        </table:table-row>
        <table:table-row>
          <table:table-cell table:style-name="ce1" office:value-type="string">
            <text:p>nč</text:p>
          </table:table-cell>
        </table:table-row>
        <table:table-row>
          <table:table-cell table:style-name="ce1" office:value-type="float" office:value="0.584267385259864">
            <text:p>0.584267385259864</text:p>
          </table:table-cell>
        </table:table-row>
        <table:table-row>
          <table:table-cell table:style-name="ce1" office:value-type="float" office:value="0.550980428514484">
            <text:p>0.550980428514484</text:p>
          </table:table-cell>
        </table:table-row>
        <table:table-row>
          <table:table-cell table:style-name="ce1" office:value-type="float" office:value="0.939600600421757">
            <text:p>0.939600600421757</text:p>
          </table:table-cell>
        </table:table-row>
        <table:table-row>
          <table:table-cell table:style-name="ce1" office:value-type="float" office:value="0.900144647770355">
            <text:p>0.900144647770355</text:p>
          </table:table-cell>
        </table:table-row>
        <table:table-row>
          <table:table-cell table:style-name="ce1" office:value-type="float" office:value="0.832983618904951">
            <text:p>0.832983618904951</text:p>
          </table:table-cell>
        </table:table-row>
        <table:table-row>
          <table:table-cell table:style-name="ce1" office:value-type="float" office:value="0.151908628494199">
            <text:p>0.151908628494199</text:p>
          </table:table-cell>
        </table:table-row>
        <table:table-row>
          <table:table-cell table:style-name="ce1" office:value-type="float" office:value="0.600036551867375">
            <text:p>0.600036551867375</text:p>
          </table:table-cell>
        </table:table-row>
        <table:table-row>
          <table:table-cell table:style-name="ce1" office:value-type="float" office:value="0.0768044995220861">
            <text:p>0.0768044995220861</text:p>
          </table:table-cell>
        </table:table-row>
        <table:table-row>
          <table:table-cell table:style-name="ce1" office:value-type="float" office:value="0.683495837671599">
            <text:p>0.683495837671599</text:p>
          </table:table-cell>
        </table:table-row>
        <table:table-row>
          <table:table-cell table:style-name="ce1" office:value-type="float" office:value="0.423070977749853">
            <text:p>0.423070977749853</text:p>
          </table:table-cell>
        </table:table-row>
        <table:table-row>
          <table:table-cell table:style-name="ce1" office:value-type="float" office:value="0.817866750759882">
            <text:p>0.817866750759882</text:p>
          </table:table-cell>
        </table:table-row>
        <table:table-row>
          <table:table-cell table:style-name="ce1" office:value-type="float" office:value="0.501073967637568">
            <text:p>0.501073967637568</text:p>
          </table:table-cell>
        </table:table-row>
        <table:table-row>
          <table:table-cell table:style-name="ce1" office:value-type="float" office:value="0.534385711064607">
            <text:p>0.534385711064607</text:p>
          </table:table-cell>
        </table:table-row>
        <table:table-row>
          <table:table-cell table:style-name="ce1" office:value-type="float" office:value="0.728077734838899">
            <text:p>0.728077734838899</text:p>
          </table:table-cell>
        </table:table-row>
        <table:table-row>
          <table:table-cell table:style-name="ce1" office:value-type="float" office:value="0.958749393403128">
            <text:p>0.958749393403128</text:p>
          </table:table-cell>
        </table:table-row>
        <table:table-row>
          <table:table-cell table:style-name="ce1" office:value-type="float" office:value="0.938947489571846">
            <text:p>0.938947489571846</text:p>
          </table:table-cell>
        </table:table-row>
        <table:table-row>
          <table:table-cell table:style-name="ce1" office:value-type="float" office:value="0.74061944407016">
            <text:p>0.74061944407016</text:p>
          </table:table-cell>
        </table:table-row>
        <table:table-row>
          <table:table-cell table:style-name="ce1" office:value-type="float" office:value="0.774621473336251">
            <text:p>0.774621473336251</text:p>
          </table:table-cell>
        </table:table-row>
        <table:table-row>
          <table:table-cell table:style-name="ce1" office:value-type="float" office:value="0.499668181199474">
            <text:p>0.499668181199474</text:p>
          </table:table-cell>
        </table:table-row>
        <table:table-row>
          <table:table-cell table:style-name="ce1" office:value-type="float" office:value="0.215984237393483">
            <text:p>0.215984237393483</text:p>
          </table:table-cell>
        </table:table-row>
        <table:table-row>
          <table:table-cell table:style-name="ce1" office:value-type="float" office:value="0.677393049536717">
            <text:p>0.677393049536717</text:p>
          </table:table-cell>
        </table:table-row>
        <table:table-row>
          <table:table-cell table:style-name="ce1" office:value-type="float" office:value="0.172925489054296">
            <text:p>0.172925489054296</text:p>
          </table:table-cell>
        </table:table-row>
        <table:table-row>
          <table:table-cell table:style-name="ce1" office:value-type="float" office:value="0.203648798525401">
            <text:p>0.203648798525401</text:p>
          </table:table-cell>
        </table:table-row>
        <table:table-row>
          <table:table-cell table:style-name="ce1" office:value-type="float" office:value="0.795249924809374">
            <text:p>0.795249924809374</text:p>
          </table:table-cell>
        </table:table-row>
        <table:table-row>
          <table:table-cell table:style-name="ce1" office:value-type="float" office:value="0.751908742915441">
            <text:p>0.751908742915441</text:p>
          </table:table-cell>
        </table:table-row>
        <table:table-row>
          <table:table-cell table:style-name="ce1" office:value-type="float" office:value="0.526641212933181">
            <text:p>0.526641212933181</text:p>
          </table:table-cell>
        </table:table-row>
        <table:table-row>
          <table:table-cell table:style-name="ce1" office:value-type="float" office:value="0.0164481733087756">
            <text:p>0.0164481733087756</text:p>
          </table:table-cell>
        </table:table-row>
        <table:table-row>
          <table:table-cell table:style-name="ce1" office:value-type="float" office:value="0.494564414630221">
            <text:p>0.494564414630221</text:p>
          </table:table-cell>
        </table:table-row>
        <table:table-row>
          <table:table-cell table:style-name="ce1" office:value-type="float" office:value="0.700510289488256">
            <text:p>0.700510289488256</text:p>
          </table:table-cell>
        </table:table-row>
        <table:table-row>
          <table:table-cell table:style-name="ce1" office:value-type="float" office:value="0.74954543119397">
            <text:p>0.74954543119397</text:p>
          </table:table-cell>
        </table:table-row>
        <table:table-row>
          <table:table-cell table:style-name="ce1" office:value-type="float" office:value="0.0221986605443872">
            <text:p>0.0221986605443872</text:p>
          </table:table-cell>
        </table:table-row>
        <table:table-row>
          <table:table-cell table:style-name="ce1" office:value-type="float" office:value="0.140437394795559">
            <text:p>0.140437394795559</text:p>
          </table:table-cell>
        </table:table-row>
        <table:table-row>
          <table:table-cell table:style-name="ce1" office:value-type="float" office:value="0.382283936713796">
            <text:p>0.382283936713796</text:p>
          </table:table-cell>
        </table:table-row>
        <table:table-row>
          <table:table-cell table:style-name="ce1" office:value-type="float" office:value="0.884216819248137">
            <text:p>0.884216819248137</text:p>
          </table:table-cell>
        </table:table-row>
        <table:table-row>
          <table:table-cell table:style-name="ce1" office:value-type="float" office:value="0.885687080755279">
            <text:p>0.885687080755279</text:p>
          </table:table-cell>
        </table:table-row>
        <table:table-row>
          <table:table-cell table:style-name="ce1" office:value-type="float" office:value="0.911774833317318">
            <text:p>0.911774833317318</text:p>
          </table:table-cell>
        </table:table-row>
        <table:table-row>
          <table:table-cell table:style-name="ce1" office:value-type="float" office:value="0.950978334301463">
            <text:p>0.950978334301463</text:p>
          </table:table-cell>
        </table:table-row>
        <table:table-row>
          <table:table-cell table:style-name="ce1" office:value-type="float" office:value="0.724564161104108">
            <text:p>0.724564161104108</text:p>
          </table:table-cell>
        </table:table-row>
        <table:table-row>
          <table:table-cell table:style-name="ce1" office:value-type="float" office:value="0.535256515475727">
            <text:p>0.535256515475727</text:p>
          </table:table-cell>
        </table:table-row>
        <table:table-row>
          <table:table-cell table:style-name="ce1" office:value-type="float" office:value="0.561620840614588">
            <text:p>0.561620840614588</text:p>
          </table:table-cell>
        </table:table-row>
        <table:table-row>
          <table:table-cell table:style-name="ce1" office:value-type="float" office:value="0.721264481817189">
            <text:p>0.721264481817189</text:p>
          </table:table-cell>
        </table:table-row>
        <table:table-row>
          <table:table-cell table:style-name="ce1" office:value-type="float" office:value="0.324512738852562">
            <text:p>0.324512738852562</text:p>
          </table:table-cell>
        </table:table-row>
        <table:table-row>
          <table:table-cell table:style-name="ce1" office:value-type="float" office:value="0.392922070651957">
            <text:p>0.392922070651957</text:p>
          </table:table-cell>
        </table:table-row>
        <table:table-row>
          <table:table-cell table:style-name="ce1" office:value-type="float" office:value="0.516847249171529">
            <text:p>0.516847249171529</text:p>
          </table:table-cell>
        </table:table-row>
        <table:table-row>
          <table:table-cell table:style-name="ce1" office:value-type="float" office:value="0.00715835095957074">
            <text:p>0.00715835095957074</text:p>
          </table:table-cell>
        </table:table-row>
        <table:table-row>
          <table:table-cell table:style-name="ce1" office:value-type="float" office:value="0.232688891319766">
            <text:p>0.232688891319766</text:p>
          </table:table-cell>
        </table:table-row>
        <table:table-row>
          <table:table-cell table:style-name="ce1" office:value-type="float" office:value="0.383843686815692">
            <text:p>0.383843686815692</text:p>
          </table:table-cell>
        </table:table-row>
        <table:table-row>
          <table:table-cell table:style-name="ce1" office:value-type="float" office:value="0.0913797695976387">
            <text:p>0.0913797695976387</text:p>
          </table:table-cell>
        </table:table-row>
        <table:table-row>
          <table:table-cell table:style-name="ce1" office:value-type="float" office:value="0.405265940064129">
            <text:p>0.405265940064129</text:p>
          </table:table-cell>
        </table:table-row>
        <table:table-row>
          <table:table-cell table:style-name="ce1" office:value-type="float" office:value="0.474711513424235">
            <text:p>0.474711513424235</text:p>
          </table:table-cell>
        </table:table-row>
        <table:table-row>
          <table:table-cell table:style-name="ce1" office:value-type="string">
            <text:p>Meno</text:p>
          </table:table-cell>
        </table:table-row>
        <table:table-row>
          <table:table-cell table:style-name="ce1" office:value-type="string">
            <text:p>Brezničan Martin</text:p>
          </table:table-cell>
        </table:table-row>
        <table:table-row>
          <table:table-cell table:style-name="ce1" office:value-type="string">
            <text:p>Slávik Michal</text:p>
          </table:table-cell>
        </table:table-row>
        <table:table-row>
          <table:table-cell table:style-name="ce1" office:value-type="string">
            <text:p>Kriho Marián</text:p>
          </table:table-cell>
        </table:table-row>
        <table:table-row>
          <table:table-cell table:style-name="ce1" office:value-type="string">
            <text:p>Slávik Igor</text:p>
          </table:table-cell>
        </table:table-row>
        <table:table-row>
          <table:table-cell table:style-name="ce1" office:value-type="string">
            <text:p>Novotný Jozef</text:p>
          </table:table-cell>
        </table:table-row>
        <table:table-row>
          <table:table-cell table:style-name="ce1" office:value-type="string">
            <text:p>Maráček Peter</text:p>
          </table:table-cell>
        </table:table-row>
        <table:table-row>
          <table:table-cell table:style-name="ce1" office:value-type="string">
            <text:p>Daněk Michal</text:p>
          </table:table-cell>
        </table:table-row>
        <table:table-row>
          <table:table-cell table:style-name="ce1" office:value-type="string">
            <text:p>Kemencik Zoltán</text:p>
          </table:table-cell>
        </table:table-row>
        <table:table-row>
          <table:table-cell table:style-name="ce1" office:value-type="string">
            <text:p>Borovica Jozef</text:p>
          </table:table-cell>
        </table:table-row>
        <table:table-row>
          <table:table-cell table:style-name="ce1" office:value-type="string">
            <text:p>Hrivňák Ivan</text:p>
          </table:table-cell>
        </table:table-row>
        <table:table-row>
          <table:table-cell table:style-name="ce1" office:value-type="string">
            <text:p>Spáčil Matej</text:p>
          </table:table-cell>
        </table:table-row>
        <table:table-row>
          <table:table-cell table:style-name="ce1" office:value-type="string">
            <text:p>Kuhajda Rastislav</text:p>
          </table:table-cell>
        </table:table-row>
        <table:table-row>
          <table:table-cell table:style-name="ce1" office:value-type="string">
            <text:p>Buršák Roman</text:p>
          </table:table-cell>
        </table:table-row>
        <table:table-row>
          <table:table-cell table:style-name="ce1" office:value-type="string">
            <text:p>Šenigla Vladimír</text:p>
          </table:table-cell>
        </table:table-row>
        <table:table-row>
          <table:table-cell table:style-name="ce1" office:value-type="string">
            <text:p>Michalka Marián</text:p>
          </table:table-cell>
        </table:table-row>
        <table:table-row>
          <table:table-cell table:style-name="ce1" office:value-type="string">
            <text:p>Petríček Jaroslav</text:p>
          </table:table-cell>
        </table:table-row>
        <table:table-row>
          <table:table-cell table:style-name="ce1" office:value-type="string">
            <text:p>Masarech Michal</text:p>
          </table:table-cell>
        </table:table-row>
        <table:table-row>
          <table:table-cell table:style-name="ce1" office:value-type="string">
            <text:p>Mašan Tomáš</text:p>
          </table:table-cell>
        </table:table-row>
        <table:table-row>
          <table:table-cell table:style-name="ce1" office:value-type="string">
            <text:p>Zrubec Róbert</text:p>
          </table:table-cell>
        </table:table-row>
        <table:table-row>
          <table:table-cell table:style-name="ce1" office:value-type="string">
            <text:p>Mešenec Martin</text:p>
          </table:table-cell>
        </table:table-row>
        <table:table-row>
          <table:table-cell table:style-name="ce1" office:value-type="string">
            <text:p>Melicháč Matej</text:p>
          </table:table-cell>
        </table:table-row>
        <table:table-row>
          <table:table-cell table:style-name="ce1" office:value-type="string">
            <text:p>Popovič Milan</text:p>
          </table:table-cell>
        </table:table-row>
        <table:table-row>
          <table:table-cell table:style-name="ce1" office:value-type="string">
            <text:p>Drančák David</text:p>
          </table:table-cell>
        </table:table-row>
        <table:table-row>
          <table:table-cell table:style-name="ce1" office:value-type="string">
            <text:p>Drgon Martin</text:p>
          </table:table-cell>
        </table:table-row>
        <table:table-row>
          <table:table-cell table:style-name="ce1" office:value-type="string">
            <text:p>Kochan Ladislav</text:p>
          </table:table-cell>
        </table:table-row>
        <table:table-row>
          <table:table-cell table:style-name="ce1" office:value-type="string">
            <text:p>Schwarcz Roman</text:p>
          </table:table-cell>
        </table:table-row>
        <table:table-row>
          <table:table-cell table:style-name="ce1" office:value-type="string">
            <text:p>Gajdošík František</text:p>
          </table:table-cell>
        </table:table-row>
        <table:table-row>
          <table:table-cell table:style-name="ce1" office:value-type="string">
            <text:p>Pisarovič Erik</text:p>
          </table:table-cell>
        </table:table-row>
        <table:table-row>
          <table:table-cell table:style-name="ce1" office:value-type="string">
            <text:p>Pavlíček Ľuboš</text:p>
          </table:table-cell>
        </table:table-row>
        <table:table-row>
          <table:table-cell table:style-name="ce1" office:value-type="string">
            <text:p>Florek Tomáš</text:p>
          </table:table-cell>
        </table:table-row>
        <table:table-row>
          <table:table-cell table:style-name="ce1" office:value-type="string">
            <text:p>Krnčan Juraj</text:p>
          </table:table-cell>
        </table:table-row>
        <table:table-row>
          <table:table-cell table:style-name="ce1" office:value-type="string">
            <text:p>Mičo Martin</text:p>
          </table:table-cell>
        </table:table-row>
        <table:table-row>
          <table:table-cell table:style-name="ce1" office:value-type="string">
            <text:p>Belovič Radoslav</text:p>
          </table:table-cell>
        </table:table-row>
        <table:table-row>
          <table:table-cell table:style-name="ce1" office:value-type="string">
            <text:p>Révay Dušan</text:p>
          </table:table-cell>
        </table:table-row>
        <table:table-row>
          <table:table-cell table:style-name="ce1" office:value-type="string">
            <text:p>Petráš Martin</text:p>
          </table:table-cell>
        </table:table-row>
        <table:table-row>
          <table:table-cell table:style-name="ce1" office:value-type="string">
            <text:p>Potoček Ján</text:p>
          </table:table-cell>
        </table:table-row>
        <table:table-row>
          <table:table-cell table:style-name="ce1" office:value-type="string">
            <text:p>Pecník Branislav</text:p>
          </table:table-cell>
        </table:table-row>
        <table:table-row>
          <table:table-cell table:style-name="ce1" office:value-type="string">
            <text:p>Vančík Juraj</text:p>
          </table:table-cell>
        </table:table-row>
        <table:table-row>
          <table:table-cell table:style-name="ce1" office:value-type="string">
            <text:p>Šenigla Peter</text:p>
          </table:table-cell>
        </table:table-row>
        <table:table-row>
          <table:table-cell table:style-name="ce1" office:value-type="string">
            <text:p>Zubák Peter</text:p>
          </table:table-cell>
        </table:table-row>
        <table:table-row>
          <table:table-cell table:style-name="ce1" office:value-type="string">
            <text:p>Drahoš Matúš</text:p>
          </table:table-cell>
        </table:table-row>
        <table:table-row>
          <table:table-cell table:style-name="ce1" office:value-type="string">
            <text:p>Kollár Mikuláš</text:p>
          </table:table-cell>
        </table:table-row>
        <table:table-row>
          <table:table-cell table:style-name="ce1" office:value-type="string">
            <text:p>Petríček Stanislav</text:p>
          </table:table-cell>
        </table:table-row>
        <table:table-row>
          <table:table-cell table:style-name="ce1" office:value-type="string">
            <text:p>Smorada Ján</text:p>
          </table:table-cell>
        </table:table-row>
        <table:table-row>
          <table:table-cell table:style-name="ce1" office:value-type="string">
            <text:p>Smorada Marek</text:p>
          </table:table-cell>
        </table:table-row>
        <table:table-row>
          <table:table-cell table:style-name="ce1" office:value-type="string">
            <text:p>Jarka Pavel</text:p>
          </table:table-cell>
        </table:table-row>
      </table:table>
      <table:table table:name="'file:///C:/Users/pokus/Desktop/H.Mar%C3%ADkov%C3%A1%2027.4.2019%20zaloha.xlsm'#ZREBOVANIE" table:print="false" table:style-name="ta_extref">
        <table:table-source xlink:type="simple" xlink:href="../H.Mar%C3%ADkov%C3%A1%2027.4.2019%20zaloha.xlsm" table:table-name="ZREBOVANIE" table:filter-name="Calc MS Excel 2007 VBA XML" table:mode="copy-results-only"/>
        <table:table-column table:number-columns-repeated="13"/>
        <table:table-row>
          <table:table-cell table:number-columns-repeated="12"/>
          <table:table-cell table:style-name="ce1" office:value-type="float" office:value="46">
            <text:p>46</text:p>
          </table:table-cell>
        </table:table-row>
      </table:table>
      <table:table table:name="'file:///C:/Users/pokus/Desktop/H.Mar%C3%ADkov%C3%A1%2027.4.2019%20zaloha.xlsm'#TABULKA" table:print="false" table:style-name="ta_extref">
        <table:table-source xlink:type="simple" xlink:href="../H.Mar%C3%ADkov%C3%A1%2027.4.2019%20zaloha.xlsm" table:table-name="TABULKA" table:filter-name="Calc MS Excel 2007 VBA XML" table:mode="copy-results-only"/>
        <table:table-column table:number-columns-repeated="11"/>
        <table:table-row table:number-rows-repeated="2">
          <table:table-cell table:number-columns-repeated="11"/>
        </table:table-row>
        <table:table-row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number-columns-repeated="9"/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number-columns-repeated="9"/>
          <table:table-cell table:style-name="ce1" office:value-type="float" office:value="31">
            <text:p>3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number-columns-repeated="9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number-columns-repeated="9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number-columns-repeated="9"/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number-columns-repeated="9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number-columns-repeated="9"/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number-columns-repeated="9"/>
          <table:table-cell table:style-name="ce1" office:value-type="float" office:value="49">
            <text:p>49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number-columns-repeated="9"/>
          <table:table-cell table:style-name="ce1" office:value-type="float" office:value="31">
            <text:p>31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number-columns-repeated="9"/>
          <table:table-cell table:style-name="ce1" office:value-type="float" office:value="27">
            <text:p>27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number-columns-repeated="9"/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number-columns-repeated="9"/>
          <table:table-cell table:style-name="ce1" office:value-type="float" office:value="23">
            <text:p>23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number-columns-repeated="9"/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number-columns-repeated="9"/>
          <table:table-cell table:style-name="ce1" office:value-type="float" office:value="27">
            <text:p>27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number-columns-repeated="9"/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number-columns-repeated="9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number-columns-repeated="9"/>
          <table:table-cell table:style-name="ce1" office:value-type="float" office:value="16">
            <text:p>16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number-columns-repeated="9"/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number-columns-repeated="9"/>
          <table:table-cell table:style-name="ce1" office:value-type="float" office:value="22">
            <text:p>22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number-columns-repeated="9"/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number-columns-repeated="9"/>
          <table:table-cell table:style-name="ce1" office:value-type="float" office:value="21">
            <text:p>21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number-columns-repeated="9"/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number-columns-repeated="9"/>
          <table:table-cell table:style-name="ce1" office:value-type="float" office:value="11">
            <text:p>11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number-columns-repeated="9"/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number-columns-repeated="9"/>
          <table:table-cell table:style-name="ce1" office:value-type="float" office:value="16">
            <text:p>16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number-columns-repeated="9"/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number-columns-repeated="9"/>
          <table:table-cell table:style-name="ce1" office:value-type="float" office:value="16">
            <text:p>16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number-columns-repeated="9"/>
          <table:table-cell table:style-name="ce1" office:value-type="float" office:value="27">
            <text:p>27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number-columns-repeated="9"/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number-columns-repeated="9"/>
          <table:table-cell table:style-name="ce1" office:value-type="float" office:value="22">
            <text:p>22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number-columns-repeated="9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number-columns-repeated="9"/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number-columns-repeated="9"/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number-columns-repeated="9"/>
          <table:table-cell table:style-name="ce1" office:value-type="float" office:value="36">
            <text:p>36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number-columns-repeated="9"/>
          <table:table-cell table:style-name="ce1" office:value-type="float" office:value="39">
            <text:p>39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number-columns-repeated="9"/>
          <table:table-cell table:style-name="ce1" office:value-type="float" office:value="27">
            <text:p>27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number-columns-repeated="9"/>
          <table:table-cell table:style-name="ce1" office:value-type="float" office:value="36">
            <text:p>36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number-columns-repeated="9"/>
          <table:table-cell table:style-name="ce1" office:value-type="float" office:value="29">
            <text:p>29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number-columns-repeated="9"/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number-columns-repeated="9"/>
          <table:table-cell table:style-name="ce1" office:value-type="float" office:value="23">
            <text:p>23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number-columns-repeated="9"/>
          <table:table-cell table:style-name="ce1" office:value-type="float" office:value="29">
            <text:p>29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number-columns-repeated="9"/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number-columns-repeated="9"/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number-columns-repeated="9"/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number-columns-repeated="9"/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0">
            <text:p>50</text:p>
          </table:table-cell>
          <table:table-cell table:number-columns-repeated="9"/>
          <table:table-cell table:style-name="ce1" office:value-type="float" office:value="0">
            <text:p>0</text:p>
          </table:table-cell>
        </table:table-row>
      </table:table>
      <table:table table:name="'file:///C:/Users/pokus/Desktop/H.Mar%C3%ADkov%C3%A1%2027.4.2019%20zaloha.xlsm'#SÚBOJE" table:print="false" table:style-name="ta_extref">
        <table:table-source xlink:type="simple" xlink:href="../H.Mar%C3%ADkov%C3%A1%2027.4.2019%20zaloha.xlsm" table:table-name="SÚBOJE" table:filter-name="Calc MS Excel 2007 VBA XML" table:mode="copy-results-only"/>
        <table:table-column table:number-columns-repeated="9"/>
        <table:table-row>
          <table:table-cell table:style-name="ce1" office:value-type="string">
            <text:p>Kolo</text:p>
          </table:table-cell>
          <table:table-cell table:style-name="ce1" office:value-type="string">
            <text:p>č1</text:p>
          </table:table-cell>
          <table:table-cell table:style-name="ce1" office:value-type="string">
            <text:p>č2</text:p>
          </table:table-cell>
          <table:table-cell table:number-columns-repeated="4"/>
          <table:table-cell table:style-name="ce1" office:value-type="string">
            <text:p>Body rybár 1</text:p>
          </table:table-cell>
          <table:table-cell table:style-name="ce1" office:value-type="string">
            <text:p>Body rybár 2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1" style:display-name="ConditionalStyle_1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5:53:03.220000000</meta:creation-date>
    <meta:print-date>2019-04-29T15:55:41.452000000</meta:print-date>
    <dc:date>2019-04-29T15:57:01.249000000</dc:date>
    <meta:editing-duration>PT3M58S</meta:editing-duration>
    <meta:editing-cycles>1</meta:editing-cycles>
    <meta:document-statistic meta:table-count="1" meta:cell-count="761" meta:object-count="0"/>
    <meta:generator>LibreOffice/6.1.0.3$Windows_X86_64 LibreOffice_project/efb621ed25068d70781dc026f7e9c5187a4decd1</meta:generator>
  </office:meta>
</office:document-meta>
</file>