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74mm"/>
    </style:style>
    <style:style style:name="co2" style:family="table-column">
      <style:table-column-properties fo:break-before="auto" style:column-width="33.97mm"/>
    </style:style>
    <style:style style:name="co3" style:family="table-column">
      <style:table-column-properties fo:break-before="auto" style:column-width="20.2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2.4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ackground-color="#1f4e7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1f4e79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1f4e79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B33]=&quot;x&quot;)" style:apply-style-name="ConditionalStyle_5f_2" style:base-cell-address="Hárok1.A33"/>
    </style:style>
    <style:style style:name="ce5" style:family="table-cell" style:parent-style-name="Default">
      <style:table-cell-properties fo:background-color="#1f4e79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1f4e79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B33]=&quot;x&quot;)" style:apply-style-name="ConditionalStyle_5f_2" style:base-cell-address="Hárok1.A33"/>
    </style:style>
    <style:style style:name="ce7" style:family="table-cell" style:parent-style-name="Default">
      <style:table-cell-properties fo:background-color="#1f4e7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11">
      <style:table-cell-properties style:diagonal-bl-tr="none" style:diagonal-tl-br="none" fo:border="0.06pt solid #000000" style:rotation-align="none"/>
    </style:style>
    <style:style style:name="ce9" style:family="table-cell" style:parent-style-name="Default" style:data-style-name="N111">
      <style:table-cell-properties style:diagonal-bl-tr="none" style:diagonal-tl-br="none" fo:border="0.06pt solid #000000" style:rotation-align="none"/>
      <style:map style:condition="is-true-formula([.$B33]=&quot;x&quot;)" style:apply-style-name="ConditionalStyle_5f_2" style:base-cell-address="Hárok1.A33"/>
    </style:style>
    <style:style style:name="ce10" style:family="table-cell" style:parent-style-name="Default">
      <style:table-cell-properties fo:border-bottom="0.06pt solid #000000" fo:background-color="#1f4e7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06pt solid #000000" fo:background-color="#1f4e7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11">
      <style:table-cell-properties fo:background-color="#1f4e79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11">
      <style:table-cell-properties fo:background-color="#1f4e79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B33]=&quot;x&quot;)" style:apply-style-name="ConditionalStyle_5f_2" style:base-cell-address="Hárok1.A33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column table:style-name="co3" table:default-cell-style-name="ce14"/>
        <table:table-row table:style-name="ro1">
          <table:table-cell table:number-columns-repeated="2"/>
          <table:table-cell table:style-name="ce7" office:value-type="string" calcext:value-type="string" table:number-columns-spanned="9" table:number-rows-spanned="1">
            <text:p>Počet bodov</text:p>
          </table:table-cell>
          <table:covered-table-cell table:number-columns-repeated="7" table:style-name="ce10"/>
          <table:covered-table-cell table:style-name="ce11"/>
        </table:table-row>
        <table:table-row table:style-name="ro2">
          <table:table-cell table:style-name="ce2" office:value-type="string" calcext:value-type="string">
            <text:p>Pretekár</text:p>
          </table:table-cell>
          <table:table-cell table:style-name="ce2" office:value-type="string" calcext:value-type="string">
            <text:p>Men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očet bodov celkovo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5" table:formula="of:=IF([.A3]&lt;=['file:///C:/Users/pokus/Desktop/Horn%C3%A1%20Mar%C3%ADkov%C3%A1%2029.9.2019.xlsm'#$ZREBOVANIE.$M$1];VLOOKUP([.A3];['file:///C:/Users/pokus/Desktop/Horn%C3%A1%20Mar%C3%ADkov%C3%A1%2029.9.2019.xlsm'#$RYBARI.A$1:.C$1048576];3;0);&quot;x&quot;)" office:value-type="string" office:string-value="Kollár Mikuláš" calcext:value-type="string">
            <text:p>Kollár Mikuláš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3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3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3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3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3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3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3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3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3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3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3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3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3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3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3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3])" office:value-type="float" office:value="3" calcext:value-type="float">
            <text:p>3,0</text:p>
          </table:table-cell>
          <table:table-cell table:style-name="ce12" table:formula="of:=SUM([.C3:.J3])" office:value-type="float" office:value="18" calcext:value-type="float">
            <text:p>18,0</text:p>
          </table:table-cell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5" table:formula="of:=IF([.A4]&lt;=['file:///C:/Users/pokus/Desktop/Horn%C3%A1%20Mar%C3%ADkov%C3%A1%2029.9.2019.xlsm'#$ZREBOVANIE.$M$1];VLOOKUP([.A4];['file:///C:/Users/pokus/Desktop/Horn%C3%A1%20Mar%C3%ADkov%C3%A1%2029.9.2019.xlsm'#$RYBARI.A$1:.C$1048576];3;0);&quot;x&quot;)" office:value-type="string" office:string-value="Spáčil Matej" calcext:value-type="string">
            <text:p>Spáčil Matej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4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4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4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4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4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4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4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4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4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4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4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4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4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4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4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4])" office:value-type="float" office:value="3" calcext:value-type="float">
            <text:p>3,0</text:p>
          </table:table-cell>
          <table:table-cell table:style-name="ce12" table:formula="of:=SUM([.C4:.J4])" office:value-type="float" office:value="18" calcext:value-type="float">
            <text:p>18,0</text:p>
          </table:table-cell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5" table:formula="of:=IF([.A5]&lt;=['file:///C:/Users/pokus/Desktop/Horn%C3%A1%20Mar%C3%ADkov%C3%A1%2029.9.2019.xlsm'#$ZREBOVANIE.$M$1];VLOOKUP([.A5];['file:///C:/Users/pokus/Desktop/Horn%C3%A1%20Mar%C3%ADkov%C3%A1%2029.9.2019.xlsm'#$RYBARI.A$1:.C$1048576];3;0);&quot;x&quot;)" office:value-type="string" office:string-value="Florek Tomáš" calcext:value-type="string">
            <text:p>Florek Tomáš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5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5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5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5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5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5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5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5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5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5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5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5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5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5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5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5])" office:value-type="float" office:value="3" calcext:value-type="float">
            <text:p>3,0</text:p>
          </table:table-cell>
          <table:table-cell table:style-name="ce12" table:formula="of:=SUM([.C5:.J5])" office:value-type="float" office:value="18" calcext:value-type="float">
            <text:p>18,0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5" table:formula="of:=IF([.A6]&lt;=['file:///C:/Users/pokus/Desktop/Horn%C3%A1%20Mar%C3%ADkov%C3%A1%2029.9.2019.xlsm'#$ZREBOVANIE.$M$1];VLOOKUP([.A6];['file:///C:/Users/pokus/Desktop/Horn%C3%A1%20Mar%C3%ADkov%C3%A1%2029.9.2019.xlsm'#$RYBARI.A$1:.C$1048576];3;0);&quot;x&quot;)" office:value-type="string" office:string-value="Drančák David" calcext:value-type="string">
            <text:p>Drančák David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6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6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6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6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6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6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6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6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6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6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6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6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6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6])" office:value-type="float" office:value="1" calcext:value-type="float">
            <text:p>1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6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6])" office:value-type="float" office:value="3" calcext:value-type="float">
            <text:p>3,0</text:p>
          </table:table-cell>
          <table:table-cell table:style-name="ce12" table:formula="of:=SUM([.C6:.J6])" office:value-type="float" office:value="17.5" calcext:value-type="float">
            <text:p>17,5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5" table:formula="of:=IF([.A7]&lt;=['file:///C:/Users/pokus/Desktop/Horn%C3%A1%20Mar%C3%ADkov%C3%A1%2029.9.2019.xlsm'#$ZREBOVANIE.$M$1];VLOOKUP([.A7];['file:///C:/Users/pokus/Desktop/Horn%C3%A1%20Mar%C3%ADkov%C3%A1%2029.9.2019.xlsm'#$RYBARI.A$1:.C$1048576];3;0);&quot;x&quot;)" office:value-type="string" office:string-value="Gajdošík František" calcext:value-type="string">
            <text:p>Gajdošík František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7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7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7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7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7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7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7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7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7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7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7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7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7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7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7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7])" office:value-type="float" office:value="0" calcext:value-type="float">
            <text:p>0,0</text:p>
          </table:table-cell>
          <table:table-cell table:style-name="ce12" table:formula="of:=SUM([.C7:.J7])" office:value-type="float" office:value="16.5" calcext:value-type="float">
            <text:p>16,5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table:formula="of:=IF([.A8]&lt;=['file:///C:/Users/pokus/Desktop/Horn%C3%A1%20Mar%C3%ADkov%C3%A1%2029.9.2019.xlsm'#$ZREBOVANIE.$M$1];VLOOKUP([.A8];['file:///C:/Users/pokus/Desktop/Horn%C3%A1%20Mar%C3%ADkov%C3%A1%2029.9.2019.xlsm'#$RYBARI.A$1:.C$1048576];3;0);&quot;x&quot;)" office:value-type="string" office:string-value="Schwarcz Roman" calcext:value-type="string">
            <text:p>Schwarcz Roman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8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8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8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8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8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8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8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8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8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8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8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8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8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8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8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8])" office:value-type="float" office:value="1.5" calcext:value-type="float">
            <text:p>1,5</text:p>
          </table:table-cell>
          <table:table-cell table:style-name="ce12" table:formula="of:=SUM([.C8:.J8])" office:value-type="float" office:value="16.5" calcext:value-type="float">
            <text:p>16,5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table:formula="of:=IF([.A9]&lt;=['file:///C:/Users/pokus/Desktop/Horn%C3%A1%20Mar%C3%ADkov%C3%A1%2029.9.2019.xlsm'#$ZREBOVANIE.$M$1];VLOOKUP([.A9];['file:///C:/Users/pokus/Desktop/Horn%C3%A1%20Mar%C3%ADkov%C3%A1%2029.9.2019.xlsm'#$RYBARI.A$1:.C$1048576];3;0);&quot;x&quot;)" office:value-type="string" office:string-value="Šenigla Peter" calcext:value-type="string">
            <text:p>Šenigla Peter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9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9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9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9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9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9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9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9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9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9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9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9])" office:value-type="float" office:value="1" calcext:value-type="float">
            <text:p>1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9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9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9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9])" office:value-type="float" office:value="1.5" calcext:value-type="float">
            <text:p>1,5</text:p>
          </table:table-cell>
          <table:table-cell table:style-name="ce12" table:formula="of:=SUM([.C9:.J9])" office:value-type="float" office:value="16" calcext:value-type="float">
            <text:p>16,0</text:p>
          </table:table-cell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5" table:formula="of:=IF([.A10]&lt;=['file:///C:/Users/pokus/Desktop/Horn%C3%A1%20Mar%C3%ADkov%C3%A1%2029.9.2019.xlsm'#$ZREBOVANIE.$M$1];VLOOKUP([.A10];['file:///C:/Users/pokus/Desktop/Horn%C3%A1%20Mar%C3%ADkov%C3%A1%2029.9.2019.xlsm'#$RYBARI.A$1:.C$1048576];3;0);&quot;x&quot;)" office:value-type="string" office:string-value="Sýkora Jozef" calcext:value-type="string">
            <text:p>Sýkora Jozef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10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10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10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10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10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10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10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10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10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10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10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10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10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10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10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10])" office:value-type="float" office:value="3" calcext:value-type="float">
            <text:p>3,0</text:p>
          </table:table-cell>
          <table:table-cell table:style-name="ce12" table:formula="of:=SUM([.C10:.J10])" office:value-type="float" office:value="15" calcext:value-type="float">
            <text:p>15,0</text:p>
          </table:table-cell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5" table:formula="of:=IF([.A11]&lt;=['file:///C:/Users/pokus/Desktop/Horn%C3%A1%20Mar%C3%ADkov%C3%A1%2029.9.2019.xlsm'#$ZREBOVANIE.$M$1];VLOOKUP([.A11];['file:///C:/Users/pokus/Desktop/Horn%C3%A1%20Mar%C3%ADkov%C3%A1%2029.9.2019.xlsm'#$RYBARI.A$1:.C$1048576];3;0);&quot;x&quot;)" office:value-type="string" office:string-value="Michalka Marián" calcext:value-type="string">
            <text:p>Michalka Marián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11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11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11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11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11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11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11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11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11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11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11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11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11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11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11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11])" office:value-type="float" office:value="3" calcext:value-type="float">
            <text:p>3,0</text:p>
          </table:table-cell>
          <table:table-cell table:style-name="ce12" table:formula="of:=SUM([.C11:.J11])" office:value-type="float" office:value="15" calcext:value-type="float">
            <text:p>15,0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table:formula="of:=IF([.A12]&lt;=['file:///C:/Users/pokus/Desktop/Horn%C3%A1%20Mar%C3%ADkov%C3%A1%2029.9.2019.xlsm'#$ZREBOVANIE.$M$1];VLOOKUP([.A12];['file:///C:/Users/pokus/Desktop/Horn%C3%A1%20Mar%C3%ADkov%C3%A1%2029.9.2019.xlsm'#$RYBARI.A$1:.C$1048576];3;0);&quot;x&quot;)" office:value-type="string" office:string-value="Zrubec Róbert" calcext:value-type="string">
            <text:p>Zrubec Róbert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12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12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12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12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12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12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12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12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12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12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12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12])" office:value-type="float" office:value="1" calcext:value-type="float">
            <text:p>1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12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12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12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12])" office:value-type="float" office:value="0" calcext:value-type="float">
            <text:p>0,0</text:p>
          </table:table-cell>
          <table:table-cell table:style-name="ce12" table:formula="of:=SUM([.C12:.J12])" office:value-type="float" office:value="14.5" calcext:value-type="float">
            <text:p>14,5</text:p>
          </table:table-cell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5" table:formula="of:=IF([.A13]&lt;=['file:///C:/Users/pokus/Desktop/Horn%C3%A1%20Mar%C3%ADkov%C3%A1%2029.9.2019.xlsm'#$ZREBOVANIE.$M$1];VLOOKUP([.A13];['file:///C:/Users/pokus/Desktop/Horn%C3%A1%20Mar%C3%ADkov%C3%A1%2029.9.2019.xlsm'#$RYBARI.A$1:.C$1048576];3;0);&quot;x&quot;)" office:value-type="string" office:string-value="Krnčan Juraj" calcext:value-type="string">
            <text:p>Krnčan Juraj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13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13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13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13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13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13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13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13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13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13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13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13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13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13])" office:value-type="float" office:value="1" calcext:value-type="float">
            <text:p>1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13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13])" office:value-type="float" office:value="3" calcext:value-type="float">
            <text:p>3,0</text:p>
          </table:table-cell>
          <table:table-cell table:style-name="ce12" table:formula="of:=SUM([.C13:.J13])" office:value-type="float" office:value="14.5" calcext:value-type="float">
            <text:p>14,5</text:p>
          </table:table-cell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5" table:formula="of:=IF([.A14]&lt;=['file:///C:/Users/pokus/Desktop/Horn%C3%A1%20Mar%C3%ADkov%C3%A1%2029.9.2019.xlsm'#$ZREBOVANIE.$M$1];VLOOKUP([.A14];['file:///C:/Users/pokus/Desktop/Horn%C3%A1%20Mar%C3%ADkov%C3%A1%2029.9.2019.xlsm'#$RYBARI.A$1:.C$1048576];3;0);&quot;x&quot;)" office:value-type="string" office:string-value="Buršák Roman" calcext:value-type="string">
            <text:p>Buršák Roman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14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14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14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14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14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14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14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14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14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14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14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14])" office:value-type="float" office:value="1" calcext:value-type="float">
            <text:p>1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14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14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14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14])" office:value-type="float" office:value="1" calcext:value-type="float">
            <text:p>1,0</text:p>
          </table:table-cell>
          <table:table-cell table:style-name="ce12" table:formula="of:=SUM([.C14:.J14])" office:value-type="float" office:value="14" calcext:value-type="float">
            <text:p>14,0</text:p>
          </table:table-cell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5" table:formula="of:=IF([.A15]&lt;=['file:///C:/Users/pokus/Desktop/Horn%C3%A1%20Mar%C3%ADkov%C3%A1%2029.9.2019.xlsm'#$ZREBOVANIE.$M$1];VLOOKUP([.A15];['file:///C:/Users/pokus/Desktop/Horn%C3%A1%20Mar%C3%ADkov%C3%A1%2029.9.2019.xlsm'#$RYBARI.A$1:.C$1048576];3;0);&quot;x&quot;)" office:value-type="string" office:string-value="Mašan Tomáš" calcext:value-type="string">
            <text:p>Mašan Tomáš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15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15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15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15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15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15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15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15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15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15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15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15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15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15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15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15])" office:value-type="float" office:value="0" calcext:value-type="float">
            <text:p>0,0</text:p>
          </table:table-cell>
          <table:table-cell table:style-name="ce12" table:formula="of:=SUM([.C15:.J15])" office:value-type="float" office:value="13.5" calcext:value-type="float">
            <text:p>13,5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table:formula="of:=IF([.A16]&lt;=['file:///C:/Users/pokus/Desktop/Horn%C3%A1%20Mar%C3%ADkov%C3%A1%2029.9.2019.xlsm'#$ZREBOVANIE.$M$1];VLOOKUP([.A16];['file:///C:/Users/pokus/Desktop/Horn%C3%A1%20Mar%C3%ADkov%C3%A1%2029.9.2019.xlsm'#$RYBARI.A$1:.C$1048576];3;0);&quot;x&quot;)" office:value-type="string" office:string-value="Belovič Radoslav" calcext:value-type="string">
            <text:p>Belovič Radoslav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16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16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16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16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16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16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16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16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16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16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16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16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16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16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16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16])" office:value-type="float" office:value="0" calcext:value-type="float">
            <text:p>0,0</text:p>
          </table:table-cell>
          <table:table-cell table:style-name="ce12" table:formula="of:=SUM([.C16:.J16])" office:value-type="float" office:value="13.5" calcext:value-type="float">
            <text:p>13,5</text:p>
          </table:table-cell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5" table:formula="of:=IF([.A17]&lt;=['file:///C:/Users/pokus/Desktop/Horn%C3%A1%20Mar%C3%ADkov%C3%A1%2029.9.2019.xlsm'#$ZREBOVANIE.$M$1];VLOOKUP([.A17];['file:///C:/Users/pokus/Desktop/Horn%C3%A1%20Mar%C3%ADkov%C3%A1%2029.9.2019.xlsm'#$RYBARI.A$1:.C$1048576];3;0);&quot;x&quot;)" office:value-type="string" office:string-value="Mešenec Martin" calcext:value-type="string">
            <text:p>Mešenec Martin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17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17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17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17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17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17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17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17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17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17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17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17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17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17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17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17])" office:value-type="float" office:value="0" calcext:value-type="float">
            <text:p>0,0</text:p>
          </table:table-cell>
          <table:table-cell table:style-name="ce12" table:formula="of:=SUM([.C17:.J17])" office:value-type="float" office:value="13.5" calcext:value-type="float">
            <text:p>13,5</text:p>
          </table:table-cell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5" table:formula="of:=IF([.A18]&lt;=['file:///C:/Users/pokus/Desktop/Horn%C3%A1%20Mar%C3%ADkov%C3%A1%2029.9.2019.xlsm'#$ZREBOVANIE.$M$1];VLOOKUP([.A18];['file:///C:/Users/pokus/Desktop/Horn%C3%A1%20Mar%C3%ADkov%C3%A1%2029.9.2019.xlsm'#$RYBARI.A$1:.C$1048576];3;0);&quot;x&quot;)" office:value-type="string" office:string-value="Potoček Ján" calcext:value-type="string">
            <text:p>Potoček Ján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18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18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18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18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18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18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18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18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18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18])" office:value-type="float" office:value="1" calcext:value-type="float">
            <text:p>1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18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18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18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18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18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18])" office:value-type="float" office:value="0" calcext:value-type="float">
            <text:p>0,0</text:p>
          </table:table-cell>
          <table:table-cell table:style-name="ce12" table:formula="of:=SUM([.C18:.J18])" office:value-type="float" office:value="13" calcext:value-type="float">
            <text:p>13,0</text:p>
          </table:table-cell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5" table:formula="of:=IF([.A19]&lt;=['file:///C:/Users/pokus/Desktop/Horn%C3%A1%20Mar%C3%ADkov%C3%A1%2029.9.2019.xlsm'#$ZREBOVANIE.$M$1];VLOOKUP([.A19];['file:///C:/Users/pokus/Desktop/Horn%C3%A1%20Mar%C3%ADkov%C3%A1%2029.9.2019.xlsm'#$RYBARI.A$1:.C$1048576];3;0);&quot;x&quot;)" office:value-type="string" office:string-value="Mádr Tomáš" calcext:value-type="string">
            <text:p>Mádr Tomáš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19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19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19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19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19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19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19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19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19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19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19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19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19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19])" office:value-type="float" office:value="1" calcext:value-type="float">
            <text:p>1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19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19])" office:value-type="float" office:value="3" calcext:value-type="float">
            <text:p>3,0</text:p>
          </table:table-cell>
          <table:table-cell table:style-name="ce12" table:formula="of:=SUM([.C19:.J19])" office:value-type="float" office:value="13" calcext:value-type="float">
            <text:p>13,0</text:p>
          </table:table-cell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5" table:formula="of:=IF([.A20]&lt;=['file:///C:/Users/pokus/Desktop/Horn%C3%A1%20Mar%C3%ADkov%C3%A1%2029.9.2019.xlsm'#$ZREBOVANIE.$M$1];VLOOKUP([.A20];['file:///C:/Users/pokus/Desktop/Horn%C3%A1%20Mar%C3%ADkov%C3%A1%2029.9.2019.xlsm'#$RYBARI.A$1:.C$1048576];3;0);&quot;x&quot;)" office:value-type="string" office:string-value="Slávik Igor" calcext:value-type="string">
            <text:p>Slávik Igor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20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20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20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20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20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20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20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20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20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20])" office:value-type="float" office:value="1" calcext:value-type="float">
            <text:p>1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20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20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20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20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20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20])" office:value-type="float" office:value="3" calcext:value-type="float">
            <text:p>3,0</text:p>
          </table:table-cell>
          <table:table-cell table:style-name="ce12" table:formula="of:=SUM([.C20:.J20])" office:value-type="float" office:value="13" calcext:value-type="float">
            <text:p>13,0</text:p>
          </table:table-cell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5" table:formula="of:=IF([.A21]&lt;=['file:///C:/Users/pokus/Desktop/Horn%C3%A1%20Mar%C3%ADkov%C3%A1%2029.9.2019.xlsm'#$ZREBOVANIE.$M$1];VLOOKUP([.A21];['file:///C:/Users/pokus/Desktop/Horn%C3%A1%20Mar%C3%ADkov%C3%A1%2029.9.2019.xlsm'#$RYBARI.A$1:.C$1048576];3;0);&quot;x&quot;)" office:value-type="string" office:string-value="Drgon Martin" calcext:value-type="string">
            <text:p>Drgon Martin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21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21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21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21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21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21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21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21])" office:value-type="float" office:value="1" calcext:value-type="float">
            <text:p>1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21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21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21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21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21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21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21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21])" office:value-type="float" office:value="1" calcext:value-type="float">
            <text:p>1,0</text:p>
          </table:table-cell>
          <table:table-cell table:style-name="ce12" table:formula="of:=SUM([.C21:.J21])" office:value-type="float" office:value="12.5" calcext:value-type="float">
            <text:p>12,5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5" table:formula="of:=IF([.A22]&lt;=['file:///C:/Users/pokus/Desktop/Horn%C3%A1%20Mar%C3%ADkov%C3%A1%2029.9.2019.xlsm'#$ZREBOVANIE.$M$1];VLOOKUP([.A22];['file:///C:/Users/pokus/Desktop/Horn%C3%A1%20Mar%C3%ADkov%C3%A1%2029.9.2019.xlsm'#$RYBARI.A$1:.C$1048576];3;0);&quot;x&quot;)" office:value-type="string" office:string-value="Brezničan Martin" calcext:value-type="string">
            <text:p>Brezničan Martin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22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22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22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22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22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22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22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22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22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22])" office:value-type="float" office:value="1" calcext:value-type="float">
            <text:p>1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22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22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22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22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22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22])" office:value-type="float" office:value="1" calcext:value-type="float">
            <text:p>1,0</text:p>
          </table:table-cell>
          <table:table-cell table:style-name="ce12" table:formula="of:=SUM([.C22:.J22])" office:value-type="float" office:value="12.5" calcext:value-type="float">
            <text:p>12,5</text:p>
          </table:table-cell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5" table:formula="of:=IF([.A23]&lt;=['file:///C:/Users/pokus/Desktop/Horn%C3%A1%20Mar%C3%ADkov%C3%A1%2029.9.2019.xlsm'#$ZREBOVANIE.$M$1];VLOOKUP([.A23];['file:///C:/Users/pokus/Desktop/Horn%C3%A1%20Mar%C3%ADkov%C3%A1%2029.9.2019.xlsm'#$RYBARI.A$1:.C$1048576];3;0);&quot;x&quot;)" office:value-type="string" office:string-value="Slávik Michal" calcext:value-type="string">
            <text:p>Slávik Michal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23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23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23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23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23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23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23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23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23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23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23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23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23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23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23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23])" office:value-type="float" office:value="0" calcext:value-type="float">
            <text:p>0,0</text:p>
          </table:table-cell>
          <table:table-cell table:style-name="ce12" table:formula="of:=SUM([.C23:.J23])" office:value-type="float" office:value="12" calcext:value-type="float">
            <text:p>12,0</text:p>
          </table:table-cell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5" table:formula="of:=IF([.A24]&lt;=['file:///C:/Users/pokus/Desktop/Horn%C3%A1%20Mar%C3%ADkov%C3%A1%2029.9.2019.xlsm'#$ZREBOVANIE.$M$1];VLOOKUP([.A24];['file:///C:/Users/pokus/Desktop/Horn%C3%A1%20Mar%C3%ADkov%C3%A1%2029.9.2019.xlsm'#$RYBARI.A$1:.C$1048576];3;0);&quot;x&quot;)" office:value-type="string" office:string-value="Borovica Jozef" calcext:value-type="string">
            <text:p>Borovica Jozef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24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24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24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24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24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24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24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24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24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24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24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24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24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24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24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24])" office:value-type="float" office:value="3" calcext:value-type="float">
            <text:p>3,0</text:p>
          </table:table-cell>
          <table:table-cell table:style-name="ce12" table:formula="of:=SUM([.C24:.J24])" office:value-type="float" office:value="12" calcext:value-type="float">
            <text:p>12,0</text:p>
          </table:table-cell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5" table:formula="of:=IF([.A25]&lt;=['file:///C:/Users/pokus/Desktop/Horn%C3%A1%20Mar%C3%ADkov%C3%A1%2029.9.2019.xlsm'#$ZREBOVANIE.$M$1];VLOOKUP([.A25];['file:///C:/Users/pokus/Desktop/Horn%C3%A1%20Mar%C3%ADkov%C3%A1%2029.9.2019.xlsm'#$RYBARI.A$1:.C$1048576];3;0);&quot;x&quot;)" office:value-type="string" office:string-value="Pecník Branislav" calcext:value-type="string">
            <text:p>Pecník Branislav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25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25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25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25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25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25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25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25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25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25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25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25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25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25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25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25])" office:value-type="float" office:value="0" calcext:value-type="float">
            <text:p>0,0</text:p>
          </table:table-cell>
          <table:table-cell table:style-name="ce12" table:formula="of:=SUM([.C25:.J25])" office:value-type="float" office:value="12" calcext:value-type="float">
            <text:p>12,0</text:p>
          </table:table-cell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5" table:formula="of:=IF([.A26]&lt;=['file:///C:/Users/pokus/Desktop/Horn%C3%A1%20Mar%C3%ADkov%C3%A1%2029.9.2019.xlsm'#$ZREBOVANIE.$M$1];VLOOKUP([.A26];['file:///C:/Users/pokus/Desktop/Horn%C3%A1%20Mar%C3%ADkov%C3%A1%2029.9.2019.xlsm'#$RYBARI.A$1:.C$1048576];3;0);&quot;x&quot;)" office:value-type="string" office:string-value="Révay Dušan" calcext:value-type="string">
            <text:p>Révay Dušan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26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26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26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26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26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26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26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26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26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26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26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26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26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26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26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26])" office:value-type="float" office:value="3" calcext:value-type="float">
            <text:p>3,0</text:p>
          </table:table-cell>
          <table:table-cell table:style-name="ce12" table:formula="of:=SUM([.C26:.J26])" office:value-type="float" office:value="12" calcext:value-type="float">
            <text:p>12,0</text:p>
          </table:table-cell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5" table:formula="of:=IF([.A27]&lt;=['file:///C:/Users/pokus/Desktop/Horn%C3%A1%20Mar%C3%ADkov%C3%A1%2029.9.2019.xlsm'#$ZREBOVANIE.$M$1];VLOOKUP([.A27];['file:///C:/Users/pokus/Desktop/Horn%C3%A1%20Mar%C3%ADkov%C3%A1%2029.9.2019.xlsm'#$RYBARI.A$1:.C$1048576];3;0);&quot;x&quot;)" office:value-type="string" office:string-value="Petráš Martin" calcext:value-type="string">
            <text:p>Petráš Martin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27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27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27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27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27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27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27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27])" office:value-type="float" office:value="1" calcext:value-type="float">
            <text:p>1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27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27])" office:value-type="float" office:value="1" calcext:value-type="float">
            <text:p>1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27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27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27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27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27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27])" office:value-type="float" office:value="1" calcext:value-type="float">
            <text:p>1,0</text:p>
          </table:table-cell>
          <table:table-cell table:style-name="ce12" table:formula="of:=SUM([.C27:.J27])" office:value-type="float" office:value="12" calcext:value-type="float">
            <text:p>12,0</text:p>
          </table:table-cell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5" table:formula="of:=IF([.A28]&lt;=['file:///C:/Users/pokus/Desktop/Horn%C3%A1%20Mar%C3%ADkov%C3%A1%2029.9.2019.xlsm'#$ZREBOVANIE.$M$1];VLOOKUP([.A28];['file:///C:/Users/pokus/Desktop/Horn%C3%A1%20Mar%C3%ADkov%C3%A1%2029.9.2019.xlsm'#$RYBARI.A$1:.C$1048576];3;0);&quot;x&quot;)" office:value-type="string" office:string-value="Drahoš Matúš" calcext:value-type="string">
            <text:p>Drahoš Matúš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28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28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28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28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28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28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28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28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28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28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28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28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28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28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28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28])" office:value-type="float" office:value="1" calcext:value-type="float">
            <text:p>1,0</text:p>
          </table:table-cell>
          <table:table-cell table:style-name="ce12" table:formula="of:=SUM([.C28:.J28])" office:value-type="float" office:value="11.5" calcext:value-type="float">
            <text:p>11,5</text:p>
          </table:table-cell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5" table:formula="of:=IF([.A29]&lt;=['file:///C:/Users/pokus/Desktop/Horn%C3%A1%20Mar%C3%ADkov%C3%A1%2029.9.2019.xlsm'#$ZREBOVANIE.$M$1];VLOOKUP([.A29];['file:///C:/Users/pokus/Desktop/Horn%C3%A1%20Mar%C3%ADkov%C3%A1%2029.9.2019.xlsm'#$RYBARI.A$1:.C$1048576];3;0);&quot;x&quot;)" office:value-type="string" office:string-value="Petríček Jaroslav" calcext:value-type="string">
            <text:p>Petríček Jaroslav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29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29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29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29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29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29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29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29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29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29])" office:value-type="float" office:value="1" calcext:value-type="float">
            <text:p>1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29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29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29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29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29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29])" office:value-type="float" office:value="1" calcext:value-type="float">
            <text:p>1,0</text:p>
          </table:table-cell>
          <table:table-cell table:style-name="ce12" table:formula="of:=SUM([.C29:.J29])" office:value-type="float" office:value="11" calcext:value-type="float">
            <text:p>11,0</text:p>
          </table:table-cell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5" table:formula="of:=IF([.A30]&lt;=['file:///C:/Users/pokus/Desktop/Horn%C3%A1%20Mar%C3%ADkov%C3%A1%2029.9.2019.xlsm'#$ZREBOVANIE.$M$1];VLOOKUP([.A30];['file:///C:/Users/pokus/Desktop/Horn%C3%A1%20Mar%C3%ADkov%C3%A1%2029.9.2019.xlsm'#$RYBARI.A$1:.C$1048576];3;0);&quot;x&quot;)" office:value-type="string" office:string-value="Kriho Marián" calcext:value-type="string">
            <text:p>Kriho Marián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30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30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30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30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30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30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30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30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30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30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30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30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30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30])" office:value-type="float" office:value="1" calcext:value-type="float">
            <text:p>1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30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30])" office:value-type="float" office:value="1" calcext:value-type="float">
            <text:p>1,0</text:p>
          </table:table-cell>
          <table:table-cell table:style-name="ce12" table:formula="of:=SUM([.C30:.J30])" office:value-type="float" office:value="11" calcext:value-type="float">
            <text:p>11,0</text:p>
          </table:table-cell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5" table:formula="of:=IF([.A31]&lt;=['file:///C:/Users/pokus/Desktop/Horn%C3%A1%20Mar%C3%ADkov%C3%A1%2029.9.2019.xlsm'#$ZREBOVANIE.$M$1];VLOOKUP([.A31];['file:///C:/Users/pokus/Desktop/Horn%C3%A1%20Mar%C3%ADkov%C3%A1%2029.9.2019.xlsm'#$RYBARI.A$1:.C$1048576];3;0);&quot;x&quot;)" office:value-type="string" office:string-value="Popovič Milan" calcext:value-type="string">
            <text:p>Popovič Milan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31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31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31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31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31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31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31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31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31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31])" office:value-type="float" office:value="1" calcext:value-type="float">
            <text:p>1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31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31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31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31])" office:value-type="float" office:value="1" calcext:value-type="float">
            <text:p>1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31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31])" office:value-type="float" office:value="3" calcext:value-type="float">
            <text:p>3,0</text:p>
          </table:table-cell>
          <table:table-cell table:style-name="ce12" table:formula="of:=SUM([.C31:.J31])" office:value-type="float" office:value="11" calcext:value-type="float">
            <text:p>11,0</text:p>
          </table:table-cell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5" table:formula="of:=IF([.A32]&lt;=['file:///C:/Users/pokus/Desktop/Horn%C3%A1%20Mar%C3%ADkov%C3%A1%2029.9.2019.xlsm'#$ZREBOVANIE.$M$1];VLOOKUP([.A32];['file:///C:/Users/pokus/Desktop/Horn%C3%A1%20Mar%C3%ADkov%C3%A1%2029.9.2019.xlsm'#$RYBARI.A$1:.C$1048576];3;0);&quot;x&quot;)" office:value-type="string" office:string-value="Pisarovič Erik" calcext:value-type="string">
            <text:p>Pisarovič Erik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32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32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32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32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32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32])" office:value-type="float" office:value="1.5" calcext:value-type="float">
            <text:p>1,5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32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32])" office:value-type="float" office:value="3" calcext:value-type="float">
            <text:p>3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32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32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32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32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32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32])" office:value-type="float" office:value="0" calcext:value-type="float">
            <text:p>0,0</text:p>
          </table:table-cell>
          <table:table-cell table:style-name="ce8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32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32])" office:value-type="float" office:value="3" calcext:value-type="float">
            <text:p>3,0</text:p>
          </table:table-cell>
          <table:table-cell table:style-name="ce12" table:formula="of:=SUM([.C32:.J32])" office:value-type="float" office:value="10.5" calcext:value-type="float">
            <text:p>10,5</text:p>
          </table:table-cell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6" table:formula="of:=IF([.A33]&lt;=['file:///C:/Users/pokus/Desktop/Horn%C3%A1%20Mar%C3%ADkov%C3%A1%2029.9.2019.xlsm'#$ZREBOVANIE.$M$1];VLOOKUP([.A33];['file:///C:/Users/pokus/Desktop/Horn%C3%A1%20Mar%C3%ADkov%C3%A1%2029.9.2019.xlsm'#$RYBARI.A$1:.C$1048576];3;0);&quot;x&quot;)" office:value-type="string" office:string-value="Daněk Michal" calcext:value-type="string">
            <text:p>Daněk Michal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33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33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33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33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33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33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33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33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33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33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33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33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33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33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33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33])" office:value-type="float" office:value="1" calcext:value-type="float">
            <text:p>1,0</text:p>
          </table:table-cell>
          <table:table-cell table:style-name="ce13" table:formula="of:=SUM([.C33:.J33])" office:value-type="float" office:value="10" calcext:value-type="float">
            <text:p>10,0</text:p>
          </table:table-cell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6" table:formula="of:=IF([.A34]&lt;=['file:///C:/Users/pokus/Desktop/Horn%C3%A1%20Mar%C3%ADkov%C3%A1%2029.9.2019.xlsm'#$ZREBOVANIE.$M$1];VLOOKUP([.A34];['file:///C:/Users/pokus/Desktop/Horn%C3%A1%20Mar%C3%ADkov%C3%A1%2029.9.2019.xlsm'#$RYBARI.A$1:.C$1048576];3;0);&quot;x&quot;)" office:value-type="string" office:string-value="Kemencik Zoltán" calcext:value-type="string">
            <text:p>Kemencik Zoltán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34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34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34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34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34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34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34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34])" office:value-type="float" office:value="1" calcext:value-type="float">
            <text:p>1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34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34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34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34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34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34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34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34])" office:value-type="float" office:value="3" calcext:value-type="float">
            <text:p>3,0</text:p>
          </table:table-cell>
          <table:table-cell table:style-name="ce13" table:formula="of:=SUM([.C34:.J34])" office:value-type="float" office:value="10" calcext:value-type="float">
            <text:p>10,0</text:p>
          </table:table-cell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6" table:formula="of:=IF([.A35]&lt;=['file:///C:/Users/pokus/Desktop/Horn%C3%A1%20Mar%C3%ADkov%C3%A1%2029.9.2019.xlsm'#$ZREBOVANIE.$M$1];VLOOKUP([.A35];['file:///C:/Users/pokus/Desktop/Horn%C3%A1%20Mar%C3%ADkov%C3%A1%2029.9.2019.xlsm'#$RYBARI.A$1:.C$1048576];3;0);&quot;x&quot;)" office:value-type="string" office:string-value="Petríček Stanislav" calcext:value-type="string">
            <text:p>Petríček Stanislav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35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35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35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35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35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35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35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35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35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35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35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35])" office:value-type="float" office:value="1" calcext:value-type="float">
            <text:p>1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35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35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35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35])" office:value-type="float" office:value="0" calcext:value-type="float">
            <text:p>0,0</text:p>
          </table:table-cell>
          <table:table-cell table:style-name="ce13" table:formula="of:=SUM([.C35:.J35])" office:value-type="float" office:value="10" calcext:value-type="float">
            <text:p>10,0</text:p>
          </table:table-cell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6" table:formula="of:=IF([.A36]&lt;=['file:///C:/Users/pokus/Desktop/Horn%C3%A1%20Mar%C3%ADkov%C3%A1%2029.9.2019.xlsm'#$ZREBOVANIE.$M$1];VLOOKUP([.A36];['file:///C:/Users/pokus/Desktop/Horn%C3%A1%20Mar%C3%ADkov%C3%A1%2029.9.2019.xlsm'#$RYBARI.A$1:.C$1048576];3;0);&quot;x&quot;)" office:value-type="string" office:string-value="Masarech Michal" calcext:value-type="string">
            <text:p>Masarech Michal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36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36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36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36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36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36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36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36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36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36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36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36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36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36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36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36])" office:value-type="float" office:value="1" calcext:value-type="float">
            <text:p>1,0</text:p>
          </table:table-cell>
          <table:table-cell table:style-name="ce13" table:formula="of:=SUM([.C36:.J36])" office:value-type="float" office:value="10" calcext:value-type="float">
            <text:p>10,0</text:p>
          </table:table-cell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6" table:formula="of:=IF([.A37]&lt;=['file:///C:/Users/pokus/Desktop/Horn%C3%A1%20Mar%C3%ADkov%C3%A1%2029.9.2019.xlsm'#$ZREBOVANIE.$M$1];VLOOKUP([.A37];['file:///C:/Users/pokus/Desktop/Horn%C3%A1%20Mar%C3%ADkov%C3%A1%2029.9.2019.xlsm'#$RYBARI.A$1:.C$1048576];3;0);&quot;x&quot;)" office:value-type="string" office:string-value="Mičo Martin" calcext:value-type="string">
            <text:p>Mičo Martin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37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37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37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37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37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37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37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37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37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37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37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37])" office:value-type="float" office:value="1.5" calcext:value-type="float">
            <text:p>1,5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37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37])" office:value-type="float" office:value="1.5" calcext:value-type="float">
            <text:p>1,5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37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37])" office:value-type="float" office:value="1" calcext:value-type="float">
            <text:p>1,0</text:p>
          </table:table-cell>
          <table:table-cell table:style-name="ce13" table:formula="of:=SUM([.C37:.J37])" office:value-type="float" office:value="10" calcext:value-type="float">
            <text:p>10,0</text:p>
          </table:table-cell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6" table:formula="of:=IF([.A38]&lt;=['file:///C:/Users/pokus/Desktop/Horn%C3%A1%20Mar%C3%ADkov%C3%A1%2029.9.2019.xlsm'#$ZREBOVANIE.$M$1];VLOOKUP([.A38];['file:///C:/Users/pokus/Desktop/Horn%C3%A1%20Mar%C3%ADkov%C3%A1%2029.9.2019.xlsm'#$RYBARI.A$1:.C$1048576];3;0);&quot;x&quot;)" office:value-type="string" office:string-value="Hrivňák Ivan" calcext:value-type="string">
            <text:p>Hrivňák Ivan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38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38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38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38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38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38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38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38])" office:value-type="float" office:value="1.5" calcext:value-type="float">
            <text:p>1,5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38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38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38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38])" office:value-type="float" office:value="1" calcext:value-type="float">
            <text:p>1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38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38])" office:value-type="float" office:value="1.5" calcext:value-type="float">
            <text:p>1,5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38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38])" office:value-type="float" office:value="0" calcext:value-type="float">
            <text:p>0,0</text:p>
          </table:table-cell>
          <table:table-cell table:style-name="ce13" table:formula="of:=SUM([.C38:.J38])" office:value-type="float" office:value="10" calcext:value-type="float">
            <text:p>10,0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6" table:formula="of:=IF([.A39]&lt;=['file:///C:/Users/pokus/Desktop/Horn%C3%A1%20Mar%C3%ADkov%C3%A1%2029.9.2019.xlsm'#$ZREBOVANIE.$M$1];VLOOKUP([.A39];['file:///C:/Users/pokus/Desktop/Horn%C3%A1%20Mar%C3%ADkov%C3%A1%2029.9.2019.xlsm'#$RYBARI.A$1:.C$1048576];3;0);&quot;x&quot;)" office:value-type="string" office:string-value="Šintál Adam" calcext:value-type="string">
            <text:p>Šintál Adam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39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39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39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39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39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39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39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39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39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39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39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39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39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39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39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39])" office:value-type="float" office:value="0" calcext:value-type="float">
            <text:p>0,0</text:p>
          </table:table-cell>
          <table:table-cell table:style-name="ce13" table:formula="of:=SUM([.C39:.J39])" office:value-type="float" office:value="9" calcext:value-type="float">
            <text:p>9,0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6" table:formula="of:=IF([.A40]&lt;=['file:///C:/Users/pokus/Desktop/Horn%C3%A1%20Mar%C3%ADkov%C3%A1%2029.9.2019.xlsm'#$ZREBOVANIE.$M$1];VLOOKUP([.A40];['file:///C:/Users/pokus/Desktop/Horn%C3%A1%20Mar%C3%ADkov%C3%A1%2029.9.2019.xlsm'#$RYBARI.A$1:.C$1048576];3;0);&quot;x&quot;)" office:value-type="string" office:string-value="Šenigla Vladimír" calcext:value-type="string">
            <text:p>Šenigla Vladimír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40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40])" office:value-type="float" office:value="1.5" calcext:value-type="float">
            <text:p>1,5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40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40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40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40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40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40])" office:value-type="float" office:value="1.5" calcext:value-type="float">
            <text:p>1,5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40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40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40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40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40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40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40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40])" office:value-type="float" office:value="0" calcext:value-type="float">
            <text:p>0,0</text:p>
          </table:table-cell>
          <table:table-cell table:style-name="ce13" table:formula="of:=SUM([.C40:.J40])" office:value-type="float" office:value="9" calcext:value-type="float">
            <text:p>9,0</text:p>
          </table:table-cell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6" table:formula="of:=IF([.A41]&lt;=['file:///C:/Users/pokus/Desktop/Horn%C3%A1%20Mar%C3%ADkov%C3%A1%2029.9.2019.xlsm'#$ZREBOVANIE.$M$1];VLOOKUP([.A41];['file:///C:/Users/pokus/Desktop/Horn%C3%A1%20Mar%C3%ADkov%C3%A1%2029.9.2019.xlsm'#$RYBARI.A$1:.C$1048576];3;0);&quot;x&quot;)" office:value-type="string" office:string-value="Smorada Marek" calcext:value-type="string">
            <text:p>Smorada Marek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41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41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41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41])" office:value-type="float" office:value="1.5" calcext:value-type="float">
            <text:p>1,5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41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41])" office:value-type="float" office:value="1.5" calcext:value-type="float">
            <text:p>1,5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41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41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41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41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41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41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41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41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41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41])" office:value-type="float" office:value="3" calcext:value-type="float">
            <text:p>3,0</text:p>
          </table:table-cell>
          <table:table-cell table:style-name="ce13" table:formula="of:=SUM([.C41:.J41])" office:value-type="float" office:value="9" calcext:value-type="float">
            <text:p>9,0</text:p>
          </table:table-cell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6" table:formula="of:=IF([.A42]&lt;=['file:///C:/Users/pokus/Desktop/Horn%C3%A1%20Mar%C3%ADkov%C3%A1%2029.9.2019.xlsm'#$ZREBOVANIE.$M$1];VLOOKUP([.A42];['file:///C:/Users/pokus/Desktop/Horn%C3%A1%20Mar%C3%ADkov%C3%A1%2029.9.2019.xlsm'#$RYBARI.A$1:.C$1048576];3;0);&quot;x&quot;)" office:value-type="string" office:string-value="Pavlíček Ľuboš" calcext:value-type="string">
            <text:p>Pavlíček Ľuboš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42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42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42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42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42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42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42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42])" office:value-type="float" office:value="1.5" calcext:value-type="float">
            <text:p>1,5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42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42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42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42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42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42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42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42])" office:value-type="float" office:value="1.5" calcext:value-type="float">
            <text:p>1,5</text:p>
          </table:table-cell>
          <table:table-cell table:style-name="ce13" table:formula="of:=SUM([.C42:.J42])" office:value-type="float" office:value="9" calcext:value-type="float">
            <text:p>9,0</text:p>
          </table:table-cell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6" table:formula="of:=IF([.A43]&lt;=['file:///C:/Users/pokus/Desktop/Horn%C3%A1%20Mar%C3%ADkov%C3%A1%2029.9.2019.xlsm'#$ZREBOVANIE.$M$1];VLOOKUP([.A43];['file:///C:/Users/pokus/Desktop/Horn%C3%A1%20Mar%C3%ADkov%C3%A1%2029.9.2019.xlsm'#$RYBARI.A$1:.C$1048576];3;0);&quot;x&quot;)" office:value-type="string" office:string-value="Kuhajda Rastislav" calcext:value-type="string">
            <text:p>Kuhajda Rastislav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43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43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43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43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43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43])" office:value-type="float" office:value="1.5" calcext:value-type="float">
            <text:p>1,5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43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43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43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43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43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43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43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43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43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43])" office:value-type="float" office:value="1" calcext:value-type="float">
            <text:p>1,0</text:p>
          </table:table-cell>
          <table:table-cell table:style-name="ce13" table:formula="of:=SUM([.C43:.J43])" office:value-type="float" office:value="8.5" calcext:value-type="float">
            <text:p>8,5</text:p>
          </table:table-cell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6" table:formula="of:=IF([.A44]&lt;=['file:///C:/Users/pokus/Desktop/Horn%C3%A1%20Mar%C3%ADkov%C3%A1%2029.9.2019.xlsm'#$ZREBOVANIE.$M$1];VLOOKUP([.A44];['file:///C:/Users/pokus/Desktop/Horn%C3%A1%20Mar%C3%ADkov%C3%A1%2029.9.2019.xlsm'#$RYBARI.A$1:.C$1048576];3;0);&quot;x&quot;)" office:value-type="string" office:string-value="Hornák Filip" calcext:value-type="string">
            <text:p>Hornák Filip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44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44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44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44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44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44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44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44])" office:value-type="float" office:value="1.5" calcext:value-type="float">
            <text:p>1,5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44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44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44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44])" office:value-type="float" office:value="1" calcext:value-type="float">
            <text:p>1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44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44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44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44])" office:value-type="float" office:value="0" calcext:value-type="float">
            <text:p>0,0</text:p>
          </table:table-cell>
          <table:table-cell table:style-name="ce13" table:formula="of:=SUM([.C44:.J44])" office:value-type="float" office:value="8.5" calcext:value-type="float">
            <text:p>8,5</text:p>
          </table:table-cell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6" table:formula="of:=IF([.A45]&lt;=['file:///C:/Users/pokus/Desktop/Horn%C3%A1%20Mar%C3%ADkov%C3%A1%2029.9.2019.xlsm'#$ZREBOVANIE.$M$1];VLOOKUP([.A45];['file:///C:/Users/pokus/Desktop/Horn%C3%A1%20Mar%C3%ADkov%C3%A1%2029.9.2019.xlsm'#$RYBARI.A$1:.C$1048576];3;0);&quot;x&quot;)" office:value-type="string" office:string-value="Vančík Juraj" calcext:value-type="string">
            <text:p>Vančík Juraj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45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45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45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45])" office:value-type="float" office:value="1.5" calcext:value-type="float">
            <text:p>1,5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45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45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45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45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45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45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45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45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45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45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45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45])" office:value-type="float" office:value="3" calcext:value-type="float">
            <text:p>3,0</text:p>
          </table:table-cell>
          <table:table-cell table:style-name="ce13" table:formula="of:=SUM([.C45:.J45])" office:value-type="float" office:value="7.5" calcext:value-type="float">
            <text:p>7,5</text:p>
          </table:table-cell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6" table:formula="of:=IF([.A46]&lt;=['file:///C:/Users/pokus/Desktop/Horn%C3%A1%20Mar%C3%ADkov%C3%A1%2029.9.2019.xlsm'#$ZREBOVANIE.$M$1];VLOOKUP([.A46];['file:///C:/Users/pokus/Desktop/Horn%C3%A1%20Mar%C3%ADkov%C3%A1%2029.9.2019.xlsm'#$RYBARI.A$1:.C$1048576];3;0);&quot;x&quot;)" office:value-type="string" office:string-value="Melicháč Matej" calcext:value-type="string">
            <text:p>Melicháč Matej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46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46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46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46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46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46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46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46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46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46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46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46])" office:value-type="float" office:value="1.5" calcext:value-type="float">
            <text:p>1,5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46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46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46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46])" office:value-type="float" office:value="0" calcext:value-type="float">
            <text:p>0,0</text:p>
          </table:table-cell>
          <table:table-cell table:style-name="ce13" table:formula="of:=SUM([.C46:.J46])" office:value-type="float" office:value="7.5" calcext:value-type="float">
            <text:p>7,5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6" table:formula="of:=IF([.A47]&lt;=['file:///C:/Users/pokus/Desktop/Horn%C3%A1%20Mar%C3%ADkov%C3%A1%2029.9.2019.xlsm'#$ZREBOVANIE.$M$1];VLOOKUP([.A47];['file:///C:/Users/pokus/Desktop/Horn%C3%A1%20Mar%C3%ADkov%C3%A1%2029.9.2019.xlsm'#$RYBARI.A$1:.C$1048576];3;0);&quot;x&quot;)" office:value-type="string" office:string-value="Smorada Ján" calcext:value-type="string">
            <text:p>Smorada Ján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47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47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47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47])" office:value-type="float" office:value="1.5" calcext:value-type="float">
            <text:p>1,5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47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47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47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47])" office:value-type="float" office:value="1" calcext:value-type="float">
            <text:p>1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47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47])" office:value-type="float" office:value="1" calcext:value-type="float">
            <text:p>1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47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47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47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47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47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47])" office:value-type="float" office:value="1" calcext:value-type="float">
            <text:p>1,0</text:p>
          </table:table-cell>
          <table:table-cell table:style-name="ce13" table:formula="of:=SUM([.C47:.J47])" office:value-type="float" office:value="7.5" calcext:value-type="float">
            <text:p>7,5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6" table:formula="of:=IF([.A48]&lt;=['file:///C:/Users/pokus/Desktop/Horn%C3%A1%20Mar%C3%ADkov%C3%A1%2029.9.2019.xlsm'#$ZREBOVANIE.$M$1];VLOOKUP([.A48];['file:///C:/Users/pokus/Desktop/Horn%C3%A1%20Mar%C3%ADkov%C3%A1%2029.9.2019.xlsm'#$RYBARI.A$1:.C$1048576];3;0);&quot;x&quot;)" office:value-type="string" office:string-value="Novotný Jozef" calcext:value-type="string">
            <text:p>Novotný Jozef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48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48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48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48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48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48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48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48])" office:value-type="float" office:value="1.5" calcext:value-type="float">
            <text:p>1,5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48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48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48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48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48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48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48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48])" office:value-type="float" office:value="1.5" calcext:value-type="float">
            <text:p>1,5</text:p>
          </table:table-cell>
          <table:table-cell table:style-name="ce13" table:formula="of:=SUM([.C48:.J48])" office:value-type="float" office:value="6" calcext:value-type="float">
            <text:p>6,0</text:p>
          </table:table-cell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6" table:formula="of:=IF([.A49]&lt;=['file:///C:/Users/pokus/Desktop/Horn%C3%A1%20Mar%C3%ADkov%C3%A1%2029.9.2019.xlsm'#$ZREBOVANIE.$M$1];VLOOKUP([.A49];['file:///C:/Users/pokus/Desktop/Horn%C3%A1%20Mar%C3%ADkov%C3%A1%2029.9.2019.xlsm'#$RYBARI.A$1:.C$1048576];3;0);&quot;x&quot;)" office:value-type="string" office:string-value="Kochan Ladislav" calcext:value-type="string">
            <text:p>Kochan Ladislav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49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49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49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49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49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49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49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49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49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49])" office:value-type="float" office:value="1" calcext:value-type="float">
            <text:p>1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49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49])" office:value-type="float" office:value="1" calcext:value-type="float">
            <text:p>1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49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49])" office:value-type="float" office:value="1" calcext:value-type="float">
            <text:p>1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49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49])" office:value-type="float" office:value="0" calcext:value-type="float">
            <text:p>0,0</text:p>
          </table:table-cell>
          <table:table-cell table:style-name="ce13" table:formula="of:=SUM([.C49:.J49])" office:value-type="float" office:value="6" calcext:value-type="float">
            <text:p>6,0</text:p>
          </table:table-cell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6" table:formula="of:=IF([.A50]&lt;=['file:///C:/Users/pokus/Desktop/Horn%C3%A1%20Mar%C3%ADkov%C3%A1%2029.9.2019.xlsm'#$ZREBOVANIE.$M$1];VLOOKUP([.A50];['file:///C:/Users/pokus/Desktop/Horn%C3%A1%20Mar%C3%ADkov%C3%A1%2029.9.2019.xlsm'#$RYBARI.A$1:.C$1048576];3;0);&quot;x&quot;)" office:value-type="string" office:string-value="Maráček Peter" calcext:value-type="string">
            <text:p>Maráček Peter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50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50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50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50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50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50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50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50])" office:value-type="float" office:value="1" calcext:value-type="float">
            <text:p>1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50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50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50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50])" office:value-type="float" office:value="3" calcext:value-type="float">
            <text:p>3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50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50])" office:value-type="float" office:value="1" calcext:value-type="float">
            <text:p>1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50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50])" office:value-type="float" office:value="0" calcext:value-type="float">
            <text:p>0,0</text:p>
          </table:table-cell>
          <table:table-cell table:style-name="ce13" table:formula="of:=SUM([.C50:.J50])" office:value-type="float" office:value="5" calcext:value-type="float">
            <text:p>5,0</text:p>
          </table:table-cell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6" table:formula="of:=IF([.A51]&lt;=['file:///C:/Users/pokus/Desktop/Horn%C3%A1%20Mar%C3%ADkov%C3%A1%2029.9.2019.xlsm'#$ZREBOVANIE.$M$1];VLOOKUP([.A51];['file:///C:/Users/pokus/Desktop/Horn%C3%A1%20Mar%C3%ADkov%C3%A1%2029.9.2019.xlsm'#$RYBARI.A$1:.C$1048576];3;0);&quot;x&quot;)" office:value-type="string" office:string-value="Jarka Pavel" calcext:value-type="string">
            <text:p>Jarka Pavel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51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51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51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51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51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51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51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51])" office:value-type="float" office:value="1" calcext:value-type="float">
            <text:p>1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51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51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51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51])" office:value-type="float" office:value="1" calcext:value-type="float">
            <text:p>1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51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51])" office:value-type="float" office:value="1" calcext:value-type="float">
            <text:p>1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51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51])" office:value-type="float" office:value="1" calcext:value-type="float">
            <text:p>1,0</text:p>
          </table:table-cell>
          <table:table-cell table:style-name="ce13" table:formula="of:=SUM([.C51:.J51])" office:value-type="float" office:value="4" calcext:value-type="float">
            <text:p>4,0</text:p>
          </table:table-cell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6" table:formula="of:=IF([.A52]&lt;=['file:///C:/Users/pokus/Desktop/Horn%C3%A1%20Mar%C3%ADkov%C3%A1%2029.9.2019.xlsm'#$ZREBOVANIE.$M$1];VLOOKUP([.A52];['file:///C:/Users/pokus/Desktop/Horn%C3%A1%20Mar%C3%ADkov%C3%A1%2029.9.2019.xlsm'#$RYBARI.A$1:.C$1048576];3;0);&quot;x&quot;)" office:value-type="string" office:string-value="x" calcext:value-type="string">
            <text:p>x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C$2];['file:///C:/Users/pokus/Desktop/Horn%C3%A1%20Mar%C3%ADkov%C3%A1%2029.9.2019.xlsm'#$SÚBOJE.$B$1:.$B$1048576];[.$A52])+SUMIFS(['file:///C:/Users/pokus/Desktop/Horn%C3%A1%20Mar%C3%ADkov%C3%A1%2029.9.2019.xlsm'#$SÚBOJE.$I$1:.$I$1048576];['file:///C:/Users/pokus/Desktop/Horn%C3%A1%20Mar%C3%ADkov%C3%A1%2029.9.2019.xlsm'#$SÚBOJE.$A$1:.$A$1048576];[.C$2];['file:///C:/Users/pokus/Desktop/Horn%C3%A1%20Mar%C3%ADkov%C3%A1%2029.9.2019.xlsm'#$SÚBOJE.$C$1:.$C$1048576];[.$A52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D$2];['file:///C:/Users/pokus/Desktop/Horn%C3%A1%20Mar%C3%ADkov%C3%A1%2029.9.2019.xlsm'#$SÚBOJE.$B$1:.$B$1048576];[.$A52])+SUMIFS(['file:///C:/Users/pokus/Desktop/Horn%C3%A1%20Mar%C3%ADkov%C3%A1%2029.9.2019.xlsm'#$SÚBOJE.$I$1:.$I$1048576];['file:///C:/Users/pokus/Desktop/Horn%C3%A1%20Mar%C3%ADkov%C3%A1%2029.9.2019.xlsm'#$SÚBOJE.$A$1:.$A$1048576];[.D$2];['file:///C:/Users/pokus/Desktop/Horn%C3%A1%20Mar%C3%ADkov%C3%A1%2029.9.2019.xlsm'#$SÚBOJE.$C$1:.$C$1048576];[.$A52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E$2];['file:///C:/Users/pokus/Desktop/Horn%C3%A1%20Mar%C3%ADkov%C3%A1%2029.9.2019.xlsm'#$SÚBOJE.$B$1:.$B$1048576];[.$A52])+SUMIFS(['file:///C:/Users/pokus/Desktop/Horn%C3%A1%20Mar%C3%ADkov%C3%A1%2029.9.2019.xlsm'#$SÚBOJE.$I$1:.$I$1048576];['file:///C:/Users/pokus/Desktop/Horn%C3%A1%20Mar%C3%ADkov%C3%A1%2029.9.2019.xlsm'#$SÚBOJE.$A$1:.$A$1048576];[.E$2];['file:///C:/Users/pokus/Desktop/Horn%C3%A1%20Mar%C3%ADkov%C3%A1%2029.9.2019.xlsm'#$SÚBOJE.$C$1:.$C$1048576];[.$A52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F$2];['file:///C:/Users/pokus/Desktop/Horn%C3%A1%20Mar%C3%ADkov%C3%A1%2029.9.2019.xlsm'#$SÚBOJE.$B$1:.$B$1048576];[.$A52])+SUMIFS(['file:///C:/Users/pokus/Desktop/Horn%C3%A1%20Mar%C3%ADkov%C3%A1%2029.9.2019.xlsm'#$SÚBOJE.$I$1:.$I$1048576];['file:///C:/Users/pokus/Desktop/Horn%C3%A1%20Mar%C3%ADkov%C3%A1%2029.9.2019.xlsm'#$SÚBOJE.$A$1:.$A$1048576];[.F$2];['file:///C:/Users/pokus/Desktop/Horn%C3%A1%20Mar%C3%ADkov%C3%A1%2029.9.2019.xlsm'#$SÚBOJE.$C$1:.$C$1048576];[.$A52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G$2];['file:///C:/Users/pokus/Desktop/Horn%C3%A1%20Mar%C3%ADkov%C3%A1%2029.9.2019.xlsm'#$SÚBOJE.$B$1:.$B$1048576];[.$A52])+SUMIFS(['file:///C:/Users/pokus/Desktop/Horn%C3%A1%20Mar%C3%ADkov%C3%A1%2029.9.2019.xlsm'#$SÚBOJE.$I$1:.$I$1048576];['file:///C:/Users/pokus/Desktop/Horn%C3%A1%20Mar%C3%ADkov%C3%A1%2029.9.2019.xlsm'#$SÚBOJE.$A$1:.$A$1048576];[.G$2];['file:///C:/Users/pokus/Desktop/Horn%C3%A1%20Mar%C3%ADkov%C3%A1%2029.9.2019.xlsm'#$SÚBOJE.$C$1:.$C$1048576];[.$A52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H$2];['file:///C:/Users/pokus/Desktop/Horn%C3%A1%20Mar%C3%ADkov%C3%A1%2029.9.2019.xlsm'#$SÚBOJE.$B$1:.$B$1048576];[.$A52])+SUMIFS(['file:///C:/Users/pokus/Desktop/Horn%C3%A1%20Mar%C3%ADkov%C3%A1%2029.9.2019.xlsm'#$SÚBOJE.$I$1:.$I$1048576];['file:///C:/Users/pokus/Desktop/Horn%C3%A1%20Mar%C3%ADkov%C3%A1%2029.9.2019.xlsm'#$SÚBOJE.$A$1:.$A$1048576];[.H$2];['file:///C:/Users/pokus/Desktop/Horn%C3%A1%20Mar%C3%ADkov%C3%A1%2029.9.2019.xlsm'#$SÚBOJE.$C$1:.$C$1048576];[.$A52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I$2];['file:///C:/Users/pokus/Desktop/Horn%C3%A1%20Mar%C3%ADkov%C3%A1%2029.9.2019.xlsm'#$SÚBOJE.$B$1:.$B$1048576];[.$A52])+SUMIFS(['file:///C:/Users/pokus/Desktop/Horn%C3%A1%20Mar%C3%ADkov%C3%A1%2029.9.2019.xlsm'#$SÚBOJE.$I$1:.$I$1048576];['file:///C:/Users/pokus/Desktop/Horn%C3%A1%20Mar%C3%ADkov%C3%A1%2029.9.2019.xlsm'#$SÚBOJE.$A$1:.$A$1048576];[.I$2];['file:///C:/Users/pokus/Desktop/Horn%C3%A1%20Mar%C3%ADkov%C3%A1%2029.9.2019.xlsm'#$SÚBOJE.$C$1:.$C$1048576];[.$A52])" office:value-type="float" office:value="0" calcext:value-type="float">
            <text:p>0,0</text:p>
          </table:table-cell>
          <table:table-cell table:style-name="ce9" table:formula="of:=SUMIFS(['file:///C:/Users/pokus/Desktop/Horn%C3%A1%20Mar%C3%ADkov%C3%A1%2029.9.2019.xlsm'#$SÚBOJE.$H$1:.$H$1048576];['file:///C:/Users/pokus/Desktop/Horn%C3%A1%20Mar%C3%ADkov%C3%A1%2029.9.2019.xlsm'#$SÚBOJE.$A$1:.$A$1048576];[.J$2];['file:///C:/Users/pokus/Desktop/Horn%C3%A1%20Mar%C3%ADkov%C3%A1%2029.9.2019.xlsm'#$SÚBOJE.$B$1:.$B$1048576];[.$A52])+SUMIFS(['file:///C:/Users/pokus/Desktop/Horn%C3%A1%20Mar%C3%ADkov%C3%A1%2029.9.2019.xlsm'#$SÚBOJE.$I$1:.$I$1048576];['file:///C:/Users/pokus/Desktop/Horn%C3%A1%20Mar%C3%ADkov%C3%A1%2029.9.2019.xlsm'#$SÚBOJE.$A$1:.$A$1048576];[.J$2];['file:///C:/Users/pokus/Desktop/Horn%C3%A1%20Mar%C3%ADkov%C3%A1%2029.9.2019.xlsm'#$SÚBOJE.$C$1:.$C$1048576];[.$A52])" office:value-type="float" office:value="0" calcext:value-type="float">
            <text:p>0,0</text:p>
          </table:table-cell>
          <table:table-cell table:style-name="ce13" table:formula="of:=SUM([.C52:.J52])" office:value-type="float" office:value="0" calcext:value-type="float">
            <text:p>0,0</text:p>
          </table:table-cell>
        </table:table-row>
        <table:table-row table:style-name="ro1" table:number-rows-repeated="1048523">
          <table:table-cell table:number-columns-repeated="11"/>
        </table:table-row>
        <table:table-row table:style-name="ro1">
          <table:table-cell table:number-columns-repeated="11"/>
        </table:table-row>
        <calcext:conditional-formats>
          <calcext:conditional-format calcext:target-range-address="Hárok1.A33:Hárok1.K52">
            <calcext:condition calcext:apply-style-name="ConditionalStyle_2" calcext:value="formula-is([.$B33]=&quot;x&quot;)" calcext:base-cell-address="Hárok1.A33"/>
          </calcext:conditional-format>
        </calcext:conditional-formats>
      </table:table>
      <table:table table:name="'file:///C:/Users/pokus/Desktop/Horn%C3%A1%20Mar%C3%ADkov%C3%A1%2029.9.2019.xlsm'#RYBARI" table:print="false" table:style-name="ta_extref">
        <table:table-source xlink:type="simple" xlink:href="../Horn%C3%A1%20Mar%C3%ADkov%C3%A1%2029.9.2019.xlsm" table:table-name="RYBARI" table:filter-name="Calc MS Excel 2007 VBA XML" table:mode="copy-results-only"/>
        <table:table-column/>
        <table:table-row>
          <table:table-cell table:style-name="ce1" office:value-type="string">
            <text:p>číslo</text:p>
          </table:table-cell>
        </table:table-row>
        <table:table-row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2">
            <text:p>2</text:p>
          </table:table-cell>
        </table:table-row>
        <table:table-row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float" office:value="5">
            <text:p>5</text:p>
          </table:table-cell>
        </table:table-row>
        <table:table-row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float" office:value="7">
            <text:p>7</text:p>
          </table:table-cell>
        </table:table-row>
        <table:table-row>
          <table:table-cell table:style-name="ce1" office:value-type="float" office:value="8">
            <text:p>8</text:p>
          </table:table-cell>
        </table:table-row>
        <table:table-row>
          <table:table-cell table:style-name="ce1" office:value-type="float" office:value="9">
            <text:p>9</text:p>
          </table:table-cell>
        </table:table-row>
        <table:table-row>
          <table:table-cell table:style-name="ce1" office:value-type="float" office:value="10">
            <text:p>10</text:p>
          </table:table-cell>
        </table:table-row>
        <table:table-row>
          <table:table-cell table:style-name="ce1" office:value-type="float" office:value="11">
            <text:p>11</text:p>
          </table:table-cell>
        </table:table-row>
        <table:table-row>
          <table:table-cell table:style-name="ce1" office:value-type="float" office:value="12">
            <text:p>12</text:p>
          </table:table-cell>
        </table:table-row>
        <table:table-row>
          <table:table-cell table:style-name="ce1" office:value-type="float" office:value="13">
            <text:p>13</text:p>
          </table:table-cell>
        </table:table-row>
        <table:table-row>
          <table:table-cell table:style-name="ce1" office:value-type="float" office:value="14">
            <text:p>14</text:p>
          </table:table-cell>
        </table:table-row>
        <table:table-row>
          <table:table-cell table:style-name="ce1" office:value-type="float" office:value="15">
            <text:p>15</text:p>
          </table:table-cell>
        </table:table-row>
        <table:table-row>
          <table:table-cell table:style-name="ce1" office:value-type="float" office:value="16">
            <text:p>16</text:p>
          </table:table-cell>
        </table:table-row>
        <table:table-row>
          <table:table-cell table:style-name="ce1" office:value-type="float" office:value="17">
            <text:p>17</text:p>
          </table:table-cell>
        </table:table-row>
        <table:table-row>
          <table:table-cell table:style-name="ce1" office:value-type="float" office:value="18">
            <text:p>18</text:p>
          </table:table-cell>
        </table:table-row>
        <table:table-row>
          <table:table-cell table:style-name="ce1" office:value-type="float" office:value="19">
            <text:p>19</text:p>
          </table:table-cell>
        </table:table-row>
        <table:table-row>
          <table:table-cell table:style-name="ce1" office:value-type="float" office:value="20">
            <text:p>20</text:p>
          </table:table-cell>
        </table:table-row>
        <table:table-row>
          <table:table-cell table:style-name="ce1" office:value-type="float" office:value="21">
            <text:p>21</text:p>
          </table:table-cell>
        </table:table-row>
        <table:table-row>
          <table:table-cell table:style-name="ce1" office:value-type="float" office:value="22">
            <text:p>22</text:p>
          </table:table-cell>
        </table:table-row>
        <table:table-row>
          <table:table-cell table:style-name="ce1" office:value-type="float" office:value="23">
            <text:p>23</text:p>
          </table:table-cell>
        </table:table-row>
        <table:table-row>
          <table:table-cell table:style-name="ce1" office:value-type="float" office:value="24">
            <text:p>24</text:p>
          </table:table-cell>
        </table:table-row>
        <table:table-row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float" office:value="26">
            <text:p>26</text:p>
          </table:table-cell>
        </table:table-row>
        <table:table-row>
          <table:table-cell table:style-name="ce1" office:value-type="float" office:value="27">
            <text:p>27</text:p>
          </table:table-cell>
        </table:table-row>
        <table:table-row>
          <table:table-cell table:style-name="ce1" office:value-type="float" office:value="28">
            <text:p>28</text:p>
          </table:table-cell>
        </table:table-row>
        <table:table-row>
          <table:table-cell table:style-name="ce1" office:value-type="float" office:value="29">
            <text:p>29</text:p>
          </table:table-cell>
        </table:table-row>
        <table:table-row>
          <table:table-cell table:style-name="ce1" office:value-type="float" office:value="30">
            <text:p>30</text:p>
          </table:table-cell>
        </table:table-row>
        <table:table-row>
          <table:table-cell table:style-name="ce1" office:value-type="float" office:value="31">
            <text:p>31</text:p>
          </table:table-cell>
        </table:table-row>
        <table:table-row>
          <table:table-cell table:style-name="ce1" office:value-type="float" office:value="32">
            <text:p>32</text:p>
          </table:table-cell>
        </table:table-row>
        <table:table-row>
          <table:table-cell table:style-name="ce1" office:value-type="float" office:value="33">
            <text:p>33</text:p>
          </table:table-cell>
        </table:table-row>
        <table:table-row>
          <table:table-cell table:style-name="ce1" office:value-type="float" office:value="34">
            <text:p>34</text:p>
          </table:table-cell>
        </table:table-row>
        <table:table-row>
          <table:table-cell table:style-name="ce1" office:value-type="float" office:value="35">
            <text:p>35</text:p>
          </table:table-cell>
        </table:table-row>
        <table:table-row>
          <table:table-cell table:style-name="ce1" office:value-type="float" office:value="36">
            <text:p>36</text:p>
          </table:table-cell>
        </table:table-row>
        <table:table-row>
          <table:table-cell table:style-name="ce1" office:value-type="float" office:value="37">
            <text:p>37</text:p>
          </table:table-cell>
        </table:table-row>
        <table:table-row>
          <table:table-cell table:style-name="ce1" office:value-type="float" office:value="38">
            <text:p>38</text:p>
          </table:table-cell>
        </table:table-row>
        <table:table-row>
          <table:table-cell table:style-name="ce1" office:value-type="float" office:value="39">
            <text:p>39</text:p>
          </table:table-cell>
        </table:table-row>
        <table:table-row>
          <table:table-cell table:style-name="ce1" office:value-type="float" office:value="40">
            <text:p>40</text:p>
          </table:table-cell>
        </table:table-row>
        <table:table-row>
          <table:table-cell table:style-name="ce1" office:value-type="float" office:value="41">
            <text:p>41</text:p>
          </table:table-cell>
        </table:table-row>
        <table:table-row>
          <table:table-cell table:style-name="ce1" office:value-type="float" office:value="42">
            <text:p>42</text:p>
          </table:table-cell>
        </table:table-row>
        <table:table-row>
          <table:table-cell table:style-name="ce1" office:value-type="float" office:value="43">
            <text:p>43</text:p>
          </table:table-cell>
        </table:table-row>
        <table:table-row>
          <table:table-cell table:style-name="ce1" office:value-type="float" office:value="44">
            <text:p>44</text:p>
          </table:table-cell>
        </table:table-row>
        <table:table-row>
          <table:table-cell table:style-name="ce1" office:value-type="float" office:value="45">
            <text:p>45</text:p>
          </table:table-cell>
        </table:table-row>
        <table:table-row>
          <table:table-cell table:style-name="ce1" office:value-type="float" office:value="46">
            <text:p>46</text:p>
          </table:table-cell>
        </table:table-row>
        <table:table-row>
          <table:table-cell table:style-name="ce1" office:value-type="float" office:value="47">
            <text:p>47</text:p>
          </table:table-cell>
        </table:table-row>
        <table:table-row>
          <table:table-cell table:style-name="ce1" office:value-type="float" office:value="48">
            <text:p>48</text:p>
          </table:table-cell>
        </table:table-row>
        <table:table-row>
          <table:table-cell table:style-name="ce1" office:value-type="float" office:value="49">
            <text:p>49</text:p>
          </table:table-cell>
        </table:table-row>
        <table:table-row>
          <table:table-cell table:style-name="ce1" office:value-type="float" office:value="50">
            <text:p>50</text:p>
          </table:table-cell>
        </table:table-row>
        <table:table-row>
          <table:table-cell table:style-name="ce1" office:value-type="string">
            <text:p>nč</text:p>
          </table:table-cell>
        </table:table-row>
        <table:table-row>
          <table:table-cell table:style-name="ce1" office:value-type="float" office:value="0.115570618911927">
            <text:p>0.115570618911927</text:p>
          </table:table-cell>
        </table:table-row>
        <table:table-row>
          <table:table-cell table:style-name="ce1" office:value-type="float" office:value="0.522070413279969">
            <text:p>0.522070413279969</text:p>
          </table:table-cell>
        </table:table-row>
        <table:table-row>
          <table:table-cell table:style-name="ce1" office:value-type="float" office:value="0.226895138610524">
            <text:p>0.226895138610524</text:p>
          </table:table-cell>
        </table:table-row>
        <table:table-row>
          <table:table-cell table:style-name="ce1" office:value-type="float" office:value="0.702892534307198">
            <text:p>0.702892534307198</text:p>
          </table:table-cell>
        </table:table-row>
        <table:table-row>
          <table:table-cell table:style-name="ce1" office:value-type="float" office:value="0.598895358714365">
            <text:p>0.598895358714365</text:p>
          </table:table-cell>
        </table:table-row>
        <table:table-row>
          <table:table-cell table:style-name="ce1" office:value-type="float" office:value="0.81850448957393">
            <text:p>0.81850448957393</text:p>
          </table:table-cell>
        </table:table-row>
        <table:table-row>
          <table:table-cell table:style-name="ce1" office:value-type="float" office:value="0.160356056037409">
            <text:p>0.160356056037409</text:p>
          </table:table-cell>
        </table:table-row>
        <table:table-row>
          <table:table-cell table:style-name="ce1" office:value-type="float" office:value="0.812980011143236">
            <text:p>0.812980011143236</text:p>
          </table:table-cell>
        </table:table-row>
        <table:table-row>
          <table:table-cell table:style-name="ce1" office:value-type="float" office:value="0.935928443951149">
            <text:p>0.935928443951149</text:p>
          </table:table-cell>
        </table:table-row>
        <table:table-row>
          <table:table-cell table:style-name="ce1" office:value-type="float" office:value="0.336648293066383">
            <text:p>0.336648293066383</text:p>
          </table:table-cell>
        </table:table-row>
        <table:table-row>
          <table:table-cell table:style-name="ce1" office:value-type="float" office:value="0.0986062157669718">
            <text:p>0.0986062157669718</text:p>
          </table:table-cell>
        </table:table-row>
        <table:table-row>
          <table:table-cell table:style-name="ce1" office:value-type="float" office:value="0.989599882528538">
            <text:p>0.989599882528538</text:p>
          </table:table-cell>
        </table:table-row>
        <table:table-row>
          <table:table-cell table:style-name="ce1" office:value-type="float" office:value="0.147172265174532">
            <text:p>0.147172265174532</text:p>
          </table:table-cell>
        </table:table-row>
        <table:table-row>
          <table:table-cell table:style-name="ce1" office:value-type="float" office:value="0.518472731422563">
            <text:p>0.518472731422563</text:p>
          </table:table-cell>
        </table:table-row>
        <table:table-row>
          <table:table-cell table:style-name="ce1" office:value-type="float" office:value="0.212260931977005">
            <text:p>0.212260931977005</text:p>
          </table:table-cell>
        </table:table-row>
        <table:table-row>
          <table:table-cell table:style-name="ce1" office:value-type="float" office:value="0.370015389900443">
            <text:p>0.370015389900443</text:p>
          </table:table-cell>
        </table:table-row>
        <table:table-row>
          <table:table-cell table:style-name="ce1" office:value-type="float" office:value="0.353791492838754">
            <text:p>0.353791492838754</text:p>
          </table:table-cell>
        </table:table-row>
        <table:table-row>
          <table:table-cell table:style-name="ce1" office:value-type="float" office:value="0.0373066720921701">
            <text:p>0.0373066720921701</text:p>
          </table:table-cell>
        </table:table-row>
        <table:table-row>
          <table:table-cell table:style-name="ce1" office:value-type="float" office:value="0.128277108100398">
            <text:p>0.128277108100398</text:p>
          </table:table-cell>
        </table:table-row>
        <table:table-row>
          <table:table-cell table:style-name="ce1" office:value-type="float" office:value="0.253895223850646">
            <text:p>0.253895223850646</text:p>
          </table:table-cell>
        </table:table-row>
        <table:table-row>
          <table:table-cell table:style-name="ce1" office:value-type="float" office:value="0.948395074078296">
            <text:p>0.948395074078296</text:p>
          </table:table-cell>
        </table:table-row>
        <table:table-row>
          <table:table-cell table:style-name="ce1" office:value-type="float" office:value="0.49620701173087">
            <text:p>0.49620701173087</text:p>
          </table:table-cell>
        </table:table-row>
        <table:table-row>
          <table:table-cell table:style-name="ce1" office:value-type="float" office:value="0.374945012513399">
            <text:p>0.374945012513399</text:p>
          </table:table-cell>
        </table:table-row>
        <table:table-row>
          <table:table-cell table:style-name="ce1" office:value-type="float" office:value="0.479822451761183">
            <text:p>0.479822451761183</text:p>
          </table:table-cell>
        </table:table-row>
        <table:table-row>
          <table:table-cell table:style-name="ce1" office:value-type="float" office:value="0.81889778037979">
            <text:p>0.81889778037979</text:p>
          </table:table-cell>
        </table:table-row>
        <table:table-row>
          <table:table-cell table:style-name="ce1" office:value-type="float" office:value="0.0894057221843732">
            <text:p>0.0894057221843732</text:p>
          </table:table-cell>
        </table:table-row>
        <table:table-row>
          <table:table-cell table:style-name="ce1" office:value-type="float" office:value="0.101732043218615">
            <text:p>0.101732043218615</text:p>
          </table:table-cell>
        </table:table-row>
        <table:table-row>
          <table:table-cell table:style-name="ce1" office:value-type="float" office:value="0.844631892971736">
            <text:p>0.844631892971736</text:p>
          </table:table-cell>
        </table:table-row>
        <table:table-row>
          <table:table-cell table:style-name="ce1" office:value-type="float" office:value="0.664082314128341">
            <text:p>0.664082314128341</text:p>
          </table:table-cell>
        </table:table-row>
        <table:table-row>
          <table:table-cell table:style-name="ce1" office:value-type="float" office:value="0.149125678202137">
            <text:p>0.149125678202137</text:p>
          </table:table-cell>
        </table:table-row>
        <table:table-row>
          <table:table-cell table:style-name="ce1" office:value-type="float" office:value="0.68103028954755">
            <text:p>0.68103028954755</text:p>
          </table:table-cell>
        </table:table-row>
        <table:table-row>
          <table:table-cell table:style-name="ce1" office:value-type="float" office:value="0.835315190000772">
            <text:p>0.835315190000772</text:p>
          </table:table-cell>
        </table:table-row>
        <table:table-row>
          <table:table-cell table:style-name="ce1" office:value-type="float" office:value="0.151562845919259">
            <text:p>0.151562845919259</text:p>
          </table:table-cell>
        </table:table-row>
        <table:table-row>
          <table:table-cell table:style-name="ce1" office:value-type="float" office:value="0.780127947532995">
            <text:p>0.780127947532995</text:p>
          </table:table-cell>
        </table:table-row>
        <table:table-row>
          <table:table-cell table:style-name="ce1" office:value-type="float" office:value="0.480116952290211">
            <text:p>0.480116952290211</text:p>
          </table:table-cell>
        </table:table-row>
        <table:table-row>
          <table:table-cell table:style-name="ce1" office:value-type="float" office:value="0.890936133434138">
            <text:p>0.890936133434138</text:p>
          </table:table-cell>
        </table:table-row>
        <table:table-row>
          <table:table-cell table:style-name="ce1" office:value-type="float" office:value="0.220623991539262">
            <text:p>0.220623991539262</text:p>
          </table:table-cell>
        </table:table-row>
        <table:table-row>
          <table:table-cell table:style-name="ce1" office:value-type="float" office:value="0.51415255773478">
            <text:p>0.51415255773478</text:p>
          </table:table-cell>
        </table:table-row>
        <table:table-row>
          <table:table-cell table:style-name="ce1" office:value-type="float" office:value="0.111934433488108">
            <text:p>0.111934433488108</text:p>
          </table:table-cell>
        </table:table-row>
        <table:table-row>
          <table:table-cell table:style-name="ce1" office:value-type="float" office:value="0.421576353380652">
            <text:p>0.421576353380652</text:p>
          </table:table-cell>
        </table:table-row>
        <table:table-row>
          <table:table-cell table:style-name="ce1" office:value-type="float" office:value="0.460251238964468">
            <text:p>0.460251238964468</text:p>
          </table:table-cell>
        </table:table-row>
        <table:table-row>
          <table:table-cell table:style-name="ce1" office:value-type="float" office:value="0.339273288171501">
            <text:p>0.339273288171501</text:p>
          </table:table-cell>
        </table:table-row>
        <table:table-row>
          <table:table-cell table:style-name="ce1" office:value-type="float" office:value="0.271100220875212">
            <text:p>0.271100220875212</text:p>
          </table:table-cell>
        </table:table-row>
        <table:table-row>
          <table:table-cell table:style-name="ce1" office:value-type="float" office:value="0.411079481026981">
            <text:p>0.411079481026981</text:p>
          </table:table-cell>
        </table:table-row>
        <table:table-row>
          <table:table-cell table:style-name="ce1" office:value-type="float" office:value="0.26714740085867">
            <text:p>0.26714740085867</text:p>
          </table:table-cell>
        </table:table-row>
        <table:table-row>
          <table:table-cell table:style-name="ce1" office:value-type="float" office:value="0.179051528546189">
            <text:p>0.179051528546189</text:p>
          </table:table-cell>
        </table:table-row>
        <table:table-row>
          <table:table-cell table:style-name="ce1" office:value-type="float" office:value="0.569150714923937">
            <text:p>0.569150714923937</text:p>
          </table:table-cell>
        </table:table-row>
        <table:table-row>
          <table:table-cell table:style-name="ce1" office:value-type="float" office:value="0.235280361959924">
            <text:p>0.235280361959924</text:p>
          </table:table-cell>
        </table:table-row>
        <table:table-row>
          <table:table-cell table:style-name="ce1" office:value-type="float" office:value="0.236735089238034">
            <text:p>0.236735089238034</text:p>
          </table:table-cell>
        </table:table-row>
        <table:table-row>
          <table:table-cell table:style-name="ce1" office:value-type="float" office:value="0.628335420852179">
            <text:p>0.628335420852179</text:p>
          </table:table-cell>
        </table:table-row>
        <table:table-row>
          <table:table-cell table:style-name="ce1" office:value-type="string">
            <text:p>Meno</text:p>
          </table:table-cell>
        </table:table-row>
        <table:table-row>
          <table:table-cell table:style-name="ce1" office:value-type="string">
            <text:p>Šenigla Vladimír</text:p>
          </table:table-cell>
        </table:table-row>
        <table:table-row>
          <table:table-cell table:style-name="ce1" office:value-type="string">
            <text:p>Šenigla Peter</text:p>
          </table:table-cell>
        </table:table-row>
        <table:table-row>
          <table:table-cell table:style-name="ce1" office:value-type="string">
            <text:p>Šintál Adam</text:p>
          </table:table-cell>
        </table:table-row>
        <table:table-row>
          <table:table-cell table:style-name="ce1" office:value-type="string">
            <text:p>Zrubec Róbert</text:p>
          </table:table-cell>
        </table:table-row>
        <table:table-row>
          <table:table-cell table:style-name="ce1" office:value-type="string">
            <text:p>Hornák Filip</text:p>
          </table:table-cell>
        </table:table-row>
        <table:table-row>
          <table:table-cell table:style-name="ce1" office:value-type="string">
            <text:p>Belovič Radoslav</text:p>
          </table:table-cell>
        </table:table-row>
        <table:table-row>
          <table:table-cell table:style-name="ce1" office:value-type="string">
            <text:p>Melicháč Matej</text:p>
          </table:table-cell>
        </table:table-row>
        <table:table-row>
          <table:table-cell table:style-name="ce1" office:value-type="string">
            <text:p>Schwarcz Roman</text:p>
          </table:table-cell>
        </table:table-row>
        <table:table-row>
          <table:table-cell table:style-name="ce1" office:value-type="string">
            <text:p>Gajdošík František</text:p>
          </table:table-cell>
        </table:table-row>
        <table:table-row>
          <table:table-cell table:style-name="ce1" office:value-type="string">
            <text:p>Brezničan Martin</text:p>
          </table:table-cell>
        </table:table-row>
        <table:table-row>
          <table:table-cell table:style-name="ce1" office:value-type="string">
            <text:p>Hrivňák Ivan</text:p>
          </table:table-cell>
        </table:table-row>
        <table:table-row>
          <table:table-cell table:style-name="ce1" office:value-type="string">
            <text:p>Kollár Mikuláš</text:p>
          </table:table-cell>
        </table:table-row>
        <table:table-row>
          <table:table-cell table:style-name="ce1" office:value-type="string">
            <text:p>Kochan Ladislav</text:p>
          </table:table-cell>
        </table:table-row>
        <table:table-row>
          <table:table-cell table:style-name="ce1" office:value-type="string">
            <text:p>Petríček Jaroslav</text:p>
          </table:table-cell>
        </table:table-row>
        <table:table-row>
          <table:table-cell table:style-name="ce1" office:value-type="string">
            <text:p>Kriho Marián</text:p>
          </table:table-cell>
        </table:table-row>
        <table:table-row>
          <table:table-cell table:style-name="ce1" office:value-type="string">
            <text:p>Drahoš Matúš</text:p>
          </table:table-cell>
        </table:table-row>
        <table:table-row>
          <table:table-cell table:style-name="ce1" office:value-type="string">
            <text:p>Smorada Ján</text:p>
          </table:table-cell>
        </table:table-row>
        <table:table-row>
          <table:table-cell table:style-name="ce1" office:value-type="string">
            <text:p>Borovica Jozef</text:p>
          </table:table-cell>
        </table:table-row>
        <table:table-row>
          <table:table-cell table:style-name="ce1" office:value-type="string">
            <text:p>Kemencik Zoltán</text:p>
          </table:table-cell>
        </table:table-row>
        <table:table-row>
          <table:table-cell table:style-name="ce1" office:value-type="string">
            <text:p>Pecník Branislav</text:p>
          </table:table-cell>
        </table:table-row>
        <table:table-row>
          <table:table-cell table:style-name="ce1" office:value-type="string">
            <text:p>Drančák David</text:p>
          </table:table-cell>
        </table:table-row>
        <table:table-row>
          <table:table-cell table:style-name="ce1" office:value-type="string">
            <text:p>Maráček Peter</text:p>
          </table:table-cell>
        </table:table-row>
        <table:table-row>
          <table:table-cell table:style-name="ce1" office:value-type="string">
            <text:p>Kuhajda Rastislav</text:p>
          </table:table-cell>
        </table:table-row>
        <table:table-row>
          <table:table-cell table:style-name="ce1" office:value-type="string">
            <text:p>Jarka Pavel</text:p>
          </table:table-cell>
        </table:table-row>
        <table:table-row>
          <table:table-cell table:style-name="ce1" office:value-type="string">
            <text:p>Novotný Jozef</text:p>
          </table:table-cell>
        </table:table-row>
        <table:table-row>
          <table:table-cell table:style-name="ce1" office:value-type="string">
            <text:p>Slávik Michal</text:p>
          </table:table-cell>
        </table:table-row>
        <table:table-row>
          <table:table-cell table:style-name="ce1" office:value-type="string">
            <text:p>Krnčan Juraj</text:p>
          </table:table-cell>
        </table:table-row>
        <table:table-row>
          <table:table-cell table:style-name="ce1" office:value-type="string">
            <text:p>Pisarovič Erik</text:p>
          </table:table-cell>
        </table:table-row>
        <table:table-row>
          <table:table-cell table:style-name="ce1" office:value-type="string">
            <text:p>Smorada Marek</text:p>
          </table:table-cell>
        </table:table-row>
        <table:table-row>
          <table:table-cell table:style-name="ce1" office:value-type="string">
            <text:p>Mádr Tomáš</text:p>
          </table:table-cell>
        </table:table-row>
        <table:table-row>
          <table:table-cell table:style-name="ce1" office:value-type="string">
            <text:p>Pavlíček Ľuboš</text:p>
          </table:table-cell>
        </table:table-row>
        <table:table-row>
          <table:table-cell table:style-name="ce1" office:value-type="string">
            <text:p>Sýkora Jozef</text:p>
          </table:table-cell>
        </table:table-row>
        <table:table-row>
          <table:table-cell table:style-name="ce1" office:value-type="string">
            <text:p>Buršák Roman</text:p>
          </table:table-cell>
        </table:table-row>
        <table:table-row>
          <table:table-cell table:style-name="ce1" office:value-type="string">
            <text:p>Vančík Juraj</text:p>
          </table:table-cell>
        </table:table-row>
        <table:table-row>
          <table:table-cell table:style-name="ce1" office:value-type="string">
            <text:p>Mašan Tomáš</text:p>
          </table:table-cell>
        </table:table-row>
        <table:table-row>
          <table:table-cell table:style-name="ce1" office:value-type="string">
            <text:p>Popovič Milan</text:p>
          </table:table-cell>
        </table:table-row>
        <table:table-row>
          <table:table-cell table:style-name="ce1" office:value-type="string">
            <text:p>Petráš Martin</text:p>
          </table:table-cell>
        </table:table-row>
        <table:table-row>
          <table:table-cell table:style-name="ce1" office:value-type="string">
            <text:p>Spáčil Matej</text:p>
          </table:table-cell>
        </table:table-row>
        <table:table-row>
          <table:table-cell table:style-name="ce1" office:value-type="string">
            <text:p>Mičo Martin</text:p>
          </table:table-cell>
        </table:table-row>
        <table:table-row>
          <table:table-cell table:style-name="ce1" office:value-type="string">
            <text:p>Slávik Igor</text:p>
          </table:table-cell>
        </table:table-row>
        <table:table-row>
          <table:table-cell table:style-name="ce1" office:value-type="string">
            <text:p>Potoček Ján</text:p>
          </table:table-cell>
        </table:table-row>
        <table:table-row>
          <table:table-cell table:style-name="ce1" office:value-type="string">
            <text:p>Drgon Martin</text:p>
          </table:table-cell>
        </table:table-row>
        <table:table-row>
          <table:table-cell table:style-name="ce1" office:value-type="string">
            <text:p>Florek Tomáš</text:p>
          </table:table-cell>
        </table:table-row>
        <table:table-row>
          <table:table-cell table:style-name="ce1" office:value-type="string">
            <text:p>Daněk Michal</text:p>
          </table:table-cell>
        </table:table-row>
        <table:table-row>
          <table:table-cell table:style-name="ce1" office:value-type="string">
            <text:p>Michalka Marián</text:p>
          </table:table-cell>
        </table:table-row>
        <table:table-row>
          <table:table-cell table:style-name="ce1" office:value-type="string">
            <text:p>Petríček Stanislav</text:p>
          </table:table-cell>
        </table:table-row>
        <table:table-row>
          <table:table-cell table:style-name="ce1" office:value-type="string">
            <text:p>Masarech Michal</text:p>
          </table:table-cell>
        </table:table-row>
        <table:table-row>
          <table:table-cell table:style-name="ce1" office:value-type="string">
            <text:p>Mešenec Martin</text:p>
          </table:table-cell>
        </table:table-row>
        <table:table-row>
          <table:table-cell table:style-name="ce1" office:value-type="string">
            <text:p>Révay Dušan</text:p>
          </table:table-cell>
        </table:table-row>
      </table:table>
      <table:table table:name="'file:///C:/Users/pokus/Desktop/Horn%C3%A1%20Mar%C3%ADkov%C3%A1%2029.9.2019.xlsm'#ZREBOVANIE" table:print="false" table:style-name="ta_extref">
        <table:table-source xlink:type="simple" xlink:href="../Horn%C3%A1%20Mar%C3%ADkov%C3%A1%2029.9.2019.xlsm" table:table-name="ZREBOVANIE" table:filter-name="Calc MS Excel 2007 VBA XML" table:mode="copy-results-only"/>
        <table:table-column table:number-columns-repeated="13"/>
        <table:table-row>
          <table:table-cell table:number-columns-repeated="12"/>
          <table:table-cell table:style-name="ce1" office:value-type="float" office:value="49">
            <text:p>49</text:p>
          </table:table-cell>
        </table:table-row>
      </table:table>
      <table:table table:name="'file:///C:/Users/pokus/Desktop/Horn%C3%A1%20Mar%C3%ADkov%C3%A1%2029.9.2019.xlsm'#SÚBOJE" table:print="false" table:style-name="ta_extref">
        <table:table-source xlink:type="simple" xlink:href="../Horn%C3%A1%20Mar%C3%ADkov%C3%A1%2029.9.2019.xlsm" table:table-name="SÚBOJE" table:filter-name="Calc MS Excel 2007 VBA XML" table:mode="copy-results-only"/>
        <table:table-column table:number-columns-repeated="9"/>
        <table:table-row>
          <table:table-cell table:style-name="ce1" office:value-type="string">
            <text:p>Kolo</text:p>
          </table:table-cell>
          <table:table-cell table:style-name="ce1" office:value-type="string">
            <text:p>č1</text:p>
          </table:table-cell>
          <table:table-cell table:style-name="ce1" office:value-type="string">
            <text:p>č2</text:p>
          </table:table-cell>
          <table:table-cell table:number-columns-repeated="4"/>
          <table:table-cell table:style-name="ce1" office:value-type="string">
            <text:p>Body rybár 1</text:p>
          </table:table-cell>
          <table:table-cell table:style-name="ce1" office:value-type="string">
            <text:p>Body rybár 2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2">
            <text:p>3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4">
            <text:p>3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">
            <text:p>3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8">
            <text:p>3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2">
            <text:p>4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4">
            <text:p>4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8">
            <text:p>4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48">
            <text:p>48</text:p>
          </table:table-cell>
          <table:table-cell table:number-columns-repeated="4"/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2">
            <text:p>2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4">
            <text:p>2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8">
            <text:p>2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0">
            <text:p>3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32">
            <text:p>3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34">
            <text:p>34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6">
            <text:p>36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8">
            <text:p>3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2">
            <text:p>4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44">
            <text:p>4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48">
            <text:p>48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8">
            <text:p>48</text:p>
          </table:table-cell>
          <table:table-cell table:number-columns-repeated="4"/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10">
            <text:p>10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14">
            <text:p>1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16">
            <text:p>1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18">
            <text:p>1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8">
            <text:p>3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2">
            <text:p>4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4">
            <text:p>4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48">
            <text:p>4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48">
            <text:p>48</text:p>
          </table:table-cell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0">
            <text:p>10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4">
            <text:p>1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6">
            <text:p>16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8">
            <text:p>1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0">
            <text:p>20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2">
            <text:p>2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24">
            <text:p>2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28">
            <text:p>28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30">
            <text:p>3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32">
            <text:p>32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34">
            <text:p>3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36">
            <text:p>3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">
            <text:p>10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6">
            <text:p>16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8">
            <text:p>1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0">
            <text:p>2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2">
            <text:p>22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4">
            <text:p>2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8">
            <text:p>2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0">
            <text:p>30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2">
            <text:p>3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4">
            <text:p>3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6">
            <text:p>36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8">
            <text:p>3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42">
            <text:p>42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4">
            <text:p>4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8">
            <text:p>4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8">
            <text:p>48</text:p>
          </table:table-cell>
          <table:table-cell table:number-columns-repeated="4"/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">
            <text:p>2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8">
            <text:p>2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0">
            <text:p>3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2">
            <text:p>32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4">
            <text:p>3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36">
            <text:p>36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38">
            <text:p>3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42">
            <text:p>4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44">
            <text:p>4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48">
            <text:p>4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8">
            <text:p>48</text:p>
          </table:table-cell>
          <table:table-cell table:number-columns-repeated="4"/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10">
            <text:p>10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14">
            <text:p>1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16">
            <text:p>1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18">
            <text:p>1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20">
            <text:p>2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22">
            <text:p>2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2">
            <text:p>4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4">
            <text:p>4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8">
            <text:p>48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8">
            <text:p>48</text:p>
          </table:table-cell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4">
            <text:p>1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6">
            <text:p>1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8">
            <text:p>1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0">
            <text:p>2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2">
            <text:p>2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4">
            <text:p>2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28">
            <text:p>2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0">
            <text:p>30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32">
            <text:p>3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34">
            <text:p>3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36">
            <text:p>3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38">
            <text:p>3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4">
            <text:p>1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8">
            <text:p>1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0">
            <text:p>20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2">
            <text:p>22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4">
            <text:p>2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8">
            <text:p>2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0">
            <text:p>30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2">
            <text:p>3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4">
            <text:p>3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6">
            <text:p>36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8">
            <text:p>3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42">
            <text:p>42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4">
            <text:p>4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8">
            <text:p>48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8">
            <text:p>48</text:p>
          </table:table-cell>
          <table:table-cell table:number-columns-repeated="4"/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">
            <text:p>2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0">
            <text:p>3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2">
            <text:p>3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4">
            <text:p>3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6">
            <text:p>3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8">
            <text:p>3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42">
            <text:p>42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44">
            <text:p>4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48">
            <text:p>4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8">
            <text:p>48</text:p>
          </table:table-cell>
          <table:table-cell table:number-columns-repeated="4"/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10">
            <text:p>10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14">
            <text:p>1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6">
            <text:p>16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18">
            <text:p>1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20">
            <text:p>2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22">
            <text:p>2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24">
            <text:p>2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 number:grouping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" style:display-name="ConditionalStyle_2" style:family="table-cell" style:parent-style-name="Default">
      <style:table-cell-properties fo:background-color="#bfbfbf"/>
      <style:text-properties fo:color="#bfbfb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08:10:38.378000000</meta:creation-date>
    <dc:date>2019-09-30T08:12:16.174000000</dc:date>
    <meta:editing-duration>PT1M37S</meta:editing-duration>
    <meta:editing-cycles>1</meta:editing-cycles>
    <meta:document-statistic meta:table-count="1" meta:cell-count="562" meta:object-count="0"/>
    <meta:generator>LibreOffice/6.1.0.3$Windows_X86_64 LibreOffice_project/efb621ed25068d70781dc026f7e9c5187a4decd1</meta:generator>
  </office:meta>
</office:document-meta>
</file>